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>
        <style:background-fill draw:fill="solid" draw:fill-color="#C0C0C0"/>
      </style:paragraph-properties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1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39" style:family="table-column">
      <style:table-column-properties style:column-width="5.0006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38" style:family="table">
      <style:table-properties style:width="6.5993in" fo:margin-left="-0.0138in" table:align="left"/>
    </style:style>
    <style:style style:name="TableRow41" style:family="table-row">
      <style:table-row-properties style:min-row-height="0.2034in" style:use-optimal-row-height="false"/>
    </style:style>
    <style:style style:name="TableCell42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5" style:family="table-row">
      <style:table-row-properties style:min-row-height="0.2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4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2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4" style:family="table-column">
      <style:table-column-properties style:column-width="2.5395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Column66" style:family="table-column">
      <style:table-column-properties style:column-width="1.5986in" style:use-optimal-column-width="false"/>
    </style:style>
    <style:style style:name="Table63" style:family="table">
      <style:table-properties style:width="6.5993in" fo:margin-left="-0.0138in" table:align="lef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1" style:family="table-row">
      <style:table-row-properties style:min-row-height="0.203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79" style:family="table-row">
      <style:table-row-properties style:min-row-height="0.3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3" style:family="table-row">
      <style:table-row-properties style:min-row-height="0.322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1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3" style:family="table-column">
      <style:table-column-properties style:column-width="1.9527in" style:use-optimal-column-width="false"/>
    </style:style>
    <style:style style:name="TableColumn114" style:family="table-column">
      <style:table-column-properties style:column-width="1.9895in" style:use-optimal-column-width="false"/>
    </style:style>
    <style:style style:name="TableColumn115" style:family="table-column">
      <style:table-column-properties style:column-width="2.6534in" style:use-optimal-column-width="false"/>
    </style:style>
    <style:style style:name="Table112" style:family="table">
      <style:table-properties style:width="6.5958in" fo:margin-left="-0.010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3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49" style:parent-style-name="Normal" style:family="paragraph">
      <style:text-properties style:font-name="Marianne" style:font-name-complex="Times New Roman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7" style:parent-style-name="Normal" style:family="paragraph">
      <style:text-properties style:font-name="Marianne" style:font-name-complex="Times New Roman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2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4" style:family="table-column">
      <style:table-column-properties style:column-width="6.5958in" style:use-optimal-column-width="false"/>
    </style:style>
    <style:style style:name="Table163" style:family="table">
      <style:table-properties style:width="6.5958in" fo:margin-left="-0.010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69" style:family="table-row">
      <style:table-row-properties style:min-row-height="1.8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2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6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 MAYOTTE</text:span></text:p>
      <text:p text:style-name="P8"><text:span text:style-name="T9">Numéro de dossier :</text:span><text:span text:style-name="T10"><text:s/>20</text:span><text:span text:style-name="T11">2</text:span><text:span text:style-name="T12">6</text:span><text:span text:style-name="T13">-GREFFIER-</text:span><text:span text:style-name="T14">2</text:span><text:span text:style-name="T15">2</text:span><text:span text:style-name="T16">-</text:span><text:span text:style-name="T17">N°</text:span></text:p>
      <text:p text:style-name="P18">NOM de<text:s/>naissance<text:s/>:<text:s/></text:p>
      <text:p text:style-name="P19"><text:span text:style-name="T20"><draw:custom-shape svg:x="5.72292in" svg:y="-0.34167in" svg:width="0.86458in" svg:height="1.05833in" draw:z-index="251657728" draw:id="id0" draw:style-name="a0" draw:name="AutoShape 2" text:anchor-type="paragraph"><svg:title/><svg:desc/><text:p text:style-name="P21"/><text:p text:style-name="P22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3">NOM d’usage 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Prénom :<text:s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DIPLOMES</text:span></text:p>
          </table:table-cell>
          <table:covered-table-cell/>
        </table:table-row>
        <table:table-row table:style-name="TableRow45">
          <table:table-cell table:style-name="TableCell46">
            <text:p text:style-name="P47">Diplôme (le plus élevé)/titre/attestation</text:p>
          </table:table-cell>
          <table:table-cell table:style-name="TableCell48">
            <text:p text:style-name="P49"><text:span text:style-name="T50">date d'obtention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FORMATION/STAGE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ntitulé</text:p>
          </table:table-cell>
          <table:table-cell table:style-name="TableCell74">
            <text:p text:style-name="P75">Organisme</text:p>
          </table:table-cell>
          <table:table-cell table:style-name="TableCell76">
            <text:p text:style-name="P77"><text:span text:style-name="T78">durée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EXPERIENCE PROFESSIONNELLE, ASSOCIATIVE</text:span></text:p>
            <text:p text:style-name="P120"><text:span text:style-name="T121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Durée</text:p>
          </table:table-cell>
          <table:table-cell table:style-name="TableCell125">
            <text:p text:style-name="P126">Employeur</text:p>
          </table:table-cell>
          <table:table-cell table:style-name="TableCell127">
            <text:p text:style-name="P128"><text:span text:style-name="T129">Activité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PRINCIPALES COMPETENCES DEVELOPPEES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</table:table-row>
      </table:table>
      <text:p text:style-name="P173"><text:span text:style-name="T174">L’utilisation d’une copie de la F.I.R. ou de tout aut</text:span><text:span text:style-name="T175">re document n’est pas autorisée<text:s/></text:span><text:span text:style-name="T176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h</meta:initial-creator>
    <dc:creator>AHAMADA Stahanati</dc:creator>
    <meta:creation-date>2025-12-15T15:38:00Z</meta:creation-date>
    <dc:date>2025-12-15T15:3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