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3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6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P7" style:parent-style-name="Titre9" style:family="paragraph">
      <style:text-properties style:font-name="Marianne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1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6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20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2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2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28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29" style:parent-style-name="Titre7" style:family="paragraph">
      <style:text-properties fo:font-size="18pt" style:font-size-asian="18pt" fo:language="de" fo:country="DE"/>
    </style:style>
    <style:style style:name="P30" style:parent-style-name="Titre7" style:family="paragraph">
      <style:text-properties fo:font-size="18pt" style:font-size-asian="18pt"/>
    </style:style>
    <style:style style:name="P31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2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33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35" style:family="table-column">
      <style:table-column-properties style:column-width="5.0208in"/>
    </style:style>
    <style:style style:name="TableColumn36" style:family="table-column">
      <style:table-column-properties style:column-width="5.6104in"/>
    </style:style>
    <style:style style:name="Table34" style:family="table">
      <style:table-properties style:width="10.6312in" fo:margin-left="0.0486in" table:align="left"/>
    </style:style>
    <style:style style:name="TableRow37" style:family="table-row">
      <style:table-row-properties style:min-row-height="1.163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4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41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42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5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46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47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48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49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50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5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5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2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6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4" style:parent-style-name="Policepardéfaut" style:family="text">
      <style:text-properties style:font-name="Marianne" fo:font-size="10pt" style:font-size-asian="10pt" style:font-size-complex="10pt"/>
    </style:style>
    <style:style style:name="T6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6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9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70" style:parent-style-name="Normal" style:family="paragraph">
      <style:text-properties fo:font-size="4pt" style:font-size-asian="4pt"/>
    </style:style>
    <style:style style:name="P7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2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Marianne" fo:font-weight="bold" style:font-weight-asian="bold" fo:letter-spacing="-0.002in"/>
    </style:style>
    <style:style style:name="P7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7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77" style:family="table-column">
      <style:table-column-properties style:column-width="2.3284in" style:use-optimal-column-width="false"/>
    </style:style>
    <style:style style:name="TableColumn78" style:family="table-column">
      <style:table-column-properties style:column-width="1.6458in" style:use-optimal-column-width="false"/>
    </style:style>
    <style:style style:name="TableColumn79" style:family="table-column">
      <style:table-column-properties style:column-width="2.1861in" style:use-optimal-column-width="false"/>
    </style:style>
    <style:style style:name="TableColumn80" style:family="table-column">
      <style:table-column-properties style:column-width="1.368in" style:use-optimal-column-width="false"/>
    </style:style>
    <style:style style:name="TableColumn81" style:family="table-column">
      <style:table-column-properties style:column-width="0.5194in" style:use-optimal-column-width="false"/>
    </style:style>
    <style:style style:name="TableColumn82" style:family="table-column">
      <style:table-column-properties style:column-width="0.4965in" style:use-optimal-column-width="false"/>
    </style:style>
    <style:style style:name="TableColumn83" style:family="table-column">
      <style:table-column-properties style:column-width="0.4979in" style:use-optimal-column-width="false"/>
    </style:style>
    <style:style style:name="TableColumn84" style:family="table-column">
      <style:table-column-properties style:column-width="0.5951in" style:use-optimal-column-width="false"/>
    </style:style>
    <style:style style:name="TableColumn85" style:family="table-column">
      <style:table-column-properties style:column-width="1.0923in" style:use-optimal-column-width="false"/>
    </style:style>
    <style:style style:name="Table76" style:family="table">
      <style:table-properties style:width="10.7298in" fo:margin-left="0.0486in" table:align="left"/>
    </style:style>
    <style:style style:name="TableRow86" style:family="table-row">
      <style:table-row-properties style:min-row-height="0.0576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Titre3" style:family="paragraph">
      <style:text-properties style:font-name="Marianne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6" style:parent-style-name="Titre3" style:family="paragraph">
      <style:text-properties style:font-name="Marianne"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9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Titre3" style:family="paragraph">
      <style:text-properties style:font-name="Marianne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14" style:family="table-row">
      <style:table-row-properties style:min-row-height="0.0805in" style:use-optimal-row-height="false" fo:keep-together="always"/>
    </style:style>
    <style:style style:name="P11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1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1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" style:parent-style-name="Titre3" style:family="paragraph">
      <style:text-properties style:font-name="Mariann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2" style:parent-style-name="Titre3" style:family="paragraph">
      <style:text-properties style:font-name="Marianne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" style:parent-style-name="Titre3" style:family="paragraph">
      <style:text-properties style:font-name="Marianne" fo:font-size="10pt" style:font-size-asian="10pt"/>
    </style:style>
    <style:style style:name="P12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2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27" style:family="table-row">
      <style:table-row-properties style:min-row-height="0.35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5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3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5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4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4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5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5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53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5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8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5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6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69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7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72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7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8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8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85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9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9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4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99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05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0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07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08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19" style:parent-style-name="Policepardéfaut" style:family="text">
      <style:text-properties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22" style:parent-style-name="Policepardéfaut" style:family="text">
      <style:text-properties fo:letter-spacing="-0.002in" fo:font-size="10pt" style:font-size-asian="10pt" style:font-size-complex="10pt"/>
    </style:style>
    <style:style style:name="T223" style:parent-style-name="Policepardéfaut" style:family="text">
      <style:text-properties fo:letter-spacing="-0.002in" fo:font-size="10pt" style:font-size-asian="10pt" style:font-size-complex="10pt"/>
    </style:style>
    <style:style style:name="T224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25" style:parent-style-name="Policepardéfaut" style:family="text">
      <style:text-properties fo:letter-spacing="-0.002in" fo:font-size="10pt" style:font-size-asian="10pt" style:font-size-complex="10pt"/>
    </style:style>
    <style:style style:name="T22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7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9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3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34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3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8" style:parent-style-name="Policepardéfaut" style:family="text">
      <style:text-properties fo:font-weight="bold" style:font-weight-asian="bold" fo:letter-spacing="-0.002in"/>
    </style:style>
    <style:style style:name="T239" style:parent-style-name="Policepardéfaut" style:family="text">
      <style:text-properties fo:font-weight="bold" style:font-weight-asian="bold" fo:letter-spacing="-0.002in"/>
    </style:style>
    <style:style style:name="T240" style:parent-style-name="Policepardéfaut" style:family="text">
      <style:text-properties fo:font-weight="bold" style:font-weight-asian="bold" fo:letter-spacing="-0.002in"/>
    </style:style>
    <style:style style:name="T241" style:parent-style-name="Policepardéfaut" style:family="text">
      <style:text-properties fo:font-weight="bold" style:font-weight-asian="bold" fo:letter-spacing="-0.002in"/>
    </style:style>
    <style:style style:name="T242" style:parent-style-name="Policepardéfaut" style:family="text">
      <style:text-properties fo:font-weight="bold" style:font-weight-asian="bold" fo:letter-spacing="-0.002in"/>
    </style:style>
    <style:style style:name="T243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44" style:parent-style-name="Policepardéfaut" style:family="text">
      <style:text-properties fo:letter-spacing="-0.002in" fo:font-size="14pt" style:font-size-asian="14pt"/>
    </style:style>
    <style:style style:name="T24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6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8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4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0" style:parent-style-name="Policepardéfaut" style:family="text">
      <style:text-properties fo:font-weight="bold" style:font-weight-asian="bold" fo:letter-spacing="-0.002in"/>
    </style:style>
    <style:style style:name="P251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5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53" style:parent-style-name="Policepardéfaut" style:family="text">
      <style:text-properties fo:font-weight="bold" style:font-weight-asian="bold" fo:letter-spacing="-0.002in" fo:font-size="10pt" style:font-size-asian="10pt"/>
    </style:style>
    <style:style style:name="P254" style:parent-style-name="Normal" style:family="paragraph">
      <style:text-properties fo:letter-spacing="-0.002in"/>
    </style:style>
    <style:style style:name="P255" style:parent-style-name="Normal" style:family="paragraph">
      <style:paragraph-properties fo:text-indent="0.125in"/>
    </style:style>
    <style:style style:name="T256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5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58" style:parent-style-name="Policepardéfaut" style:family="text">
      <style:text-properties fo:font-weight="bold" style:font-weight-asian="bold" style:font-weight-complex="bold" fo:letter-spacing="-0.002in"/>
    </style:style>
    <style:style style:name="T259" style:parent-style-name="Policepardéfaut" style:family="text">
      <style:text-properties fo:letter-spacing="-0.002in"/>
    </style:style>
    <style:style style:name="P260" style:parent-style-name="Normal" style:family="paragraph">
      <style:paragraph-properties fo:text-indent="0.125in"/>
      <style:text-properties fo:letter-spacing="-0.002in"/>
    </style:style>
    <style:style style:name="P261" style:parent-style-name="En-tête" style:family="paragraph">
      <style:paragraph-properties>
        <style:tab-stops/>
      </style:paragraph-properties>
      <style:text-properties fo:letter-spacing="-0.002in"/>
    </style:style>
    <style:style style:name="P262" style:parent-style-name="Normal" style:family="paragraph">
      <style:paragraph-properties fo:text-indent="0.125in"/>
    </style:style>
    <style:style style:name="T26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64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6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66" style:parent-style-name="Policepardéfaut" style:family="text">
      <style:text-properties fo:letter-spacing="-0.002in"/>
    </style:style>
    <style:style style:name="T267" style:parent-style-name="Policepardéfaut" style:family="text">
      <style:text-properties style:font-weight-complex="bold" fo:letter-spacing="-0.002in" fo:font-size="11pt" style:font-size-asian="11pt"/>
    </style:style>
    <style:style style:name="P268" style:parent-style-name="Normal" style:family="paragraph">
      <style:text-properties style:font-weight-complex="bold" fo:letter-spacing="-0.002in" fo:font-size="11pt" style:font-size-asian="11pt"/>
    </style:style>
    <style:style style:name="P269" style:parent-style-name="Normal" style:family="paragraph">
      <style:text-properties style:font-weight-complex="bold" fo:letter-spacing="-0.002in" fo:font-size="11pt" style:font-size-asian="11pt"/>
    </style:style>
    <style:style style:name="P270" style:parent-style-name="Normal" style:family="paragraph">
      <style:paragraph-properties fo:text-indent="0.125in"/>
    </style:style>
    <style:style style:name="T27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2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75" style:parent-style-name="Normal" style:family="paragraph">
      <style:paragraph-properties fo:text-align="center" fo:text-indent="0.125in"/>
    </style:style>
    <style:style style:name="T27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7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79" style:parent-style-name="Policepardéfaut" style:family="text">
      <style:text-properties fo:font-weight="bold" style:font-weight-asian="bold" fo:letter-spacing="-0.002in"/>
    </style:style>
    <style:style style:name="T280" style:parent-style-name="Policepardéfaut" style:family="text">
      <style:text-properties fo:font-weight="bold" style:font-weight-asian="bold" fo:letter-spacing="-0.002in"/>
    </style:style>
    <style:style style:name="P2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82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83" style:parent-style-name="Policepardéfaut" style:family="text">
      <style:text-properties style:font-name="Times New Roman" fo:letter-spacing="-0.002in" fo:font-size="10pt" style:font-size-asian="10pt"/>
    </style:style>
    <style:style style:name="T284" style:parent-style-name="Policepardéfaut" style:family="text">
      <style:text-properties style:font-name="Marianne" fo:letter-spacing="-0.002in" fo:font-size="10pt" style:font-size-asian="10pt"/>
    </style:style>
    <style:style style:name="T285" style:parent-style-name="Policepardéfaut" style:family="text">
      <style:text-properties style:font-name="Marianne" fo:letter-spacing="-0.002in" fo:font-size="10pt" style:font-size-asian="10pt"/>
    </style:style>
    <style:style style:name="P286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287" style:parent-style-name="Policepardéfaut" style:family="text">
      <style:text-properties fo:font-weight="bold" style:font-weight-asian="bold" fo:letter-spacing="-0.002in" fo:font-size="10pt" style:font-size-asian="10pt"/>
    </style:style>
    <style:style style:name="P28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8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5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97" style:parent-style-name="Policepardéfaut" style:family="text">
      <style:text-properties style:font-weight-complex="bold" fo:letter-spacing="-0.002in" fo:font-size="10pt" style:font-size-asian="10pt"/>
    </style:style>
    <style:style style:name="P29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29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00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1" style:parent-style-name="Policepardéfaut" style:family="text">
      <style:text-properties style:font-name="Times New Roman" fo:letter-spacing="-0.002in"/>
    </style:style>
    <style:style style:name="P30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0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4" style:parent-style-name="Policepardéfaut" style:family="text">
      <style:text-properties fo:font-weight="bold" style:font-weight-asian="bold" fo:letter-spacing="-0.002in"/>
    </style:style>
    <style:style style:name="P305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06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/>
      <text:h text:style-name="P3" text:outline-level="8"><text:span text:style-name="T4"><draw:custom-shape svg:x="0.86875in" svg:y="-0.53889in" svg:width="8.51597in" svg:height="1.68889in" draw:z-index="251656192" draw:id="id0" draw:style-name="a0" draw:name="Rectangle 4" text:anchor-type="paragraph"><svg:title/><svg:desc/><text:p text:style-name="Titre7"><text:span text:style-name="T5">ETAT DES SERVICES PUBLICS ACCOMPLIS</text:span></text:p><text:p text:style-name="P6"/><text:p text:style-name="P7">EXAMEN PROFESSIONNEL DE RECRUTEMENT DANS LE CORPS<text:s/>DES GREFFIERS DES SERVICES JUDICIAIRES AU TITRE DE L’ANNÉE 2026</text:p><text:p text:style-name="P8"><text:span text:style-name="T9"><text:s/></text:span><text:span text:style-name="T10">(Sessio</text:span><text:span text:style-name="T11">n d</text:span><text:span text:style-name="T12">u<text:s/></text:span><text:span text:style-name="T13">3</text:span><text:span text:style-name="T14"><text:s/></text:span><text:span text:style-name="T15">février</text:span><text:span text:style-name="T16"><text:s/></text:span><text:span text:style-name="T17">202</text:span><text:span text:style-name="T18">6</text:span><text:span text:style-name="T19">)</text:span></text:p><text:p text:style-name="P20"/><text:p text:style-name="P21">Important : ce document doit être rempli par le supérieur hiérarchique du candidat.<text:s/></text:p><text:p text:style-name="P22">Pour les candidats ayant accompli toute leur carrière au sein du<text:s/>ministère<text:s/>de la Justice, il leur est possible de produire un état des services édité par Harmonie (modèle Harmonie<text:s/>V2).</text:p><text:p text:style-name="P23"/><text:p text:style-name="P24"/><text:p text:style-name="P25"/><text:p text:style-name="P26"/><text:p text:style-name="P27"/><draw:enhanced-geometry draw:type="non-primitive" svg:viewBox="0 0 21600 21600" draw:enhanced-path="M 0 0 L 21600 0 21600 21600 0 21600 Z N"/></draw:custom-shape></text:span></text:h>
      <text:h text:style-name="P28" text:outline-level="8"><text:tab/><text:tab/><text:tab/><text:tab/><text:tab/><text:tab/><text:tab/><text:tab/><text:tab/></text:h>
      <text:h text:style-name="P29" text:outline-level="7"/>
      <text:h text:style-name="P30" text:outline-level="7"/>
      <text:h text:style-name="P31" text:outline-level="4"><text:s text:c="10"/></text:h>
      <text:h text:style-name="P32" text:outline-level="4"/>
      <text:h text:style-name="P33" text:outline-level="4"><text:s text:c="4"/>A retourner au bureau RHG4 pour le<text:s/>mardi<text:s/>5<text:s/>mai<text:s/>2026<text:s/>au plus tard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 text:c="4"/>NOM<text:s/>DE NAISSANCE :<text:s/><text:s/>. . . . . . . . . . . . . . . . . . . . . . . . . . . . . . . . . . . .<text:s/></text:p>
            <text:p text:style-name="P40"/>
            <text:p text:style-name="P41"><text:span text:style-name="T42">NOM d’USAGE :<text:s/></text:span><text:span text:style-name="T43"><text:s/></text:span><text:span text:style-name="T44">. . . . . . . . . . . . . . . . . . . . . . . . . . . . . . . . . . . . . . . . . . <text:s/></text:span></text:p>
            <text:p text:style-name="P45"/>
            <text:h text:style-name="P46" text:outline-level="6"><text:span text:style-name="T47">Prénoms</text:span><text:span text:style-name="T48"> </text:span><text:span text:style-name="T49">:<text:s/></text:span><text:span text:style-name="T50">. . . . . . . . . . . . . . . . . . . . . . . . . . . . . . . . . . . . . . . . . . . . . . . .<text:s/></text:span></text:h>
          </table:table-cell>
          <table:table-cell table:style-name="TableCell51">
            <text:p text:style-name="P52"/>
            <text:p text:style-name="P53"><text:span text:style-name="T54">Né(e) le</text:span><text:span text:style-name="T55"><text:s/>: ____/____/______</text:span><text:span text:style-name="T56"><text:tab/></text:span><text:span text:style-name="T57">à</text:span><text:span text:style-name="T58"><text:s/>:</text:span><text:span text:style-name="T59"><text:s/></text:span><text:span text:style-name="T60"><text:s/></text:span><text:span text:style-name="T61">. . . . . . . . . . . . . . . . . . . . . . . . . . . . . . . . . . . . . . . .<text:s/></text:span></text:p>
            <text:h text:style-name="P62" text:outline-level="6"/>
            <text:p text:style-name="P63"><text:span text:style-name="T64">Adresse</text:span><text:span text:style-name="T65"><text:s/>:<text:s/></text:span><text:span text:style-name="T66">. . . . . . . . . . . . . . . . . . . . . . . . . . . . . . . . . . . . . . . . . . . . . . . . . . . . . . . . . . . .<text:s/></text:span></text:p>
            <text:p text:style-name="P67"><text:s/>. . . . . . . . . . . . . . . . . . . . . . . . . . . . . . . . . . . . . . . . . . . . . . . . . . . . . . . . . . . . . . . . . . . . .</text:p>
            <text:p text:style-name="P68">. . . . . . . . . . . . . . . . . . . . . . . . . . . . . . . . . . . . . . . . . . . . . . . . . . . . . . . . . . . . . . . . . . . . .<text:s/></text:p>
            <text:p text:style-name="P69"/>
          </table:table-cell>
        </table:table-row>
      </table:table>
      <text:p text:style-name="P70"/>
      <text:p text:style-name="P71"><text:span text:style-name="T72">Déroulement de carrière</text:span><text:span text:style-name="T73"> :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h text:style-name="P88" text:outline-level="3">Administration</text:h>
            <text:p text:style-name="P89"><text:span text:style-name="T90">ou service</text:span></text:p>
          </table:table-cell>
          <table:table-cell table:style-name="TableCell91" table:number-rows-spanned="2">
            <text:p text:style-name="P92">Corps d’appartenance</text:p>
            <text:p text:style-name="P93"><text:span text:style-name="T94">Emploi</text:span></text:p>
          </table:table-cell>
          <table:table-cell table:style-name="TableCell95" table:number-rows-spanned="2">
            <text:h text:style-name="P96" text:outline-level="3">Qualité</text:h>
            <text:p text:style-name="P97"><text:span text:style-name="T98">titulaire, stagiaire, contractuel, auxiliaire, vacataire</text:span></text:p>
          </table:table-cell>
          <table:table-cell table:style-name="TableCell99" table:number-rows-spanned="2">
            <text:p text:style-name="P100">Période</text:p>
            <text:p text:style-name="P101"><text:span text:style-name="T102">du<text:s/></text:span><text:span text:style-name="T103">../../.…</text:span><text:span text:style-name="T104"><text:s/>au<text:s/></text:span><text:span text:style-name="T105">../../....</text:span></text:p>
          </table:table-cell>
          <table:table-cell table:style-name="TableCell106" table:number-columns-spanned="3">
            <text:h text:style-name="P107" text:outline-level="3"><text:s/>Durée</text:h>
          </table:table-cell>
          <table:covered-table-cell/>
          <table:covered-table-cell/>
          <table:table-cell table:style-name="TableCell108" table:number-rows-spanned="2">
            <text:p text:style-name="P109">Temps</text:p>
            <text:p text:style-name="P110">plein</text:p>
          </table:table-cell>
          <table:table-cell table:style-name="TableCell111" table:number-rows-spanned="2">
            <text:p text:style-name="P112">Temps<text:s/>partiel</text:p>
            <text:p text:style-name="P113">(nombre d’heures par mois)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h text:style-name="P120" text:outline-level="3">Ans</text:h>
          </table:table-cell>
          <table:table-cell table:style-name="TableCell121">
            <text:h text:style-name="P122" text:outline-level="3">Mois</text:h>
          </table:table-cell>
          <table:table-cell table:style-name="TableCell123">
            <text:h text:style-name="P124" text:outline-level="3">Jours</text:h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À REMPLIR OBLIGATOIREMENT</text:p>
      <text:p text:style-name="P150"/>
      <text:p text:style-name="P151"/>
      <text:p text:style-name="P152"><text:span text:style-name="T153"></text:span><text:span text:style-name="T154"><text:s/>Soit une ancienneté<text:s/></text:span><text:span text:style-name="T155">d’équivalent temps plein</text:span><text:span text:style-name="T156"><text:s/>de services publics au<text:s/></text:span><text:span text:style-name="T157">1</text:span><text:span text:style-name="T158">er</text:span><text:span text:style-name="T159"><text:s/>janvier 202</text:span><text:span text:style-name="T160">6</text:span><text:span text:style-name="T161">, de :<text:s/></text:span><text:span text:style-name="T162">………</text:span><text:span text:style-name="T163"><text:s/>année(s)<text:s/></text:span><text:span text:style-name="T164">………</text:span><text:span text:style-name="T165"><text:s/>mois <text:s/></text:span><text:span text:style-name="T166">……….</text:span><text:span text:style-name="T167"><text:s/>jours</text:span></text:p>
      <text:p text:style-name="P168"/>
      <text:p text:style-name="P169"><text:span text:style-name="T170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71">En tenant compte, le cas échéant, des périodes d'interruption des services :</text:span></text:p>
      <text:p text:style-name="P172"/>
      <text:p text:style-name="P173">- période(s) de congé parental :<text:tab/>……. <text:s/>année(s) <text:s/>……… mois ………. <text:s/>jours</text:p>
      <text:p text:style-name="P174"/>
      <text:p text:style-name="P175"><text:span text:style-name="T176">- période(s) de disponibilité :<text:s/></text:span><text:span text:style-name="T177"><text:tab/>……. <text:s/>année(s) <text:s/>……… mois ………. <text:s/>jours</text:span><text:span text:style-name="T178"><text:tab/></text:span><text:span text:style-name="T179">soit une interruption totale de .</text:span><text:span text:style-name="T180">… année(s) <text:s/>.… mois <text:s/>.…. jours</text:span></text:p>
      <text:p text:style-name="P181"/>
      <text:p text:style-name="P182">- période(s)<text:s/>hors-cadres :<text:s/><text:tab/>……. <text:s/>année(s) <text:s/>……… mois ………. <text:s/>jours</text:p>
      <text:p text:style-name="P183"/>
      <text:p text:style-name="P184"/>
      <text:list text:style-name="LFO5" text:continue-numbering="true">
        <text:list-item>
          <text:p text:style-name="P185"><text:span text:style-name="T186">Soit une ancienneté<text:s/></text:span><text:span text:style-name="T187">d’équivalent temps plein</text:span><text:span text:style-name="T188"><text:s/>dans les services judiciaires au 1</text:span><text:span text:style-name="T189">er</text:span><text:span text:style-name="T190"><text:s/>janvier 20</text:span><text:span text:style-name="T191">26</text:span><text:span text:style-name="T192">, de :</text:span><text:span text:style-name="T193"><text:s/></text:span><text:span text:style-name="T194">………</text:span><text:span text:style-name="T195"><text:s/></text:span><text:span text:style-name="T196">année(s)</text:span><text:span text:style-name="T197"><text:s/></text:span><text:span text:style-name="T198">………</text:span><text:span text:style-name="T199"><text:s/></text:span><text:span text:style-name="T200">mois</text:span><text:span text:style-name="T201"><text:s text:c="2"/></text:span><text:span text:style-name="T202">……….</text:span><text:span text:style-name="T203"><text:s/></text:span><text:span text:style-name="T204">jours</text:span></text:p>
        </text:list-item>
      </text:list>
      <text:p text:style-name="P205"/>
      <text:p text:style-name="P206"><text:span text:style-name="T207"></text:span><text:span text:style-name="T208"><text:s/></text:span><text:span text:style-name="T209">Situation à la date du<text:s/></text:span><text:span text:style-name="T210">3</text:span><text:span text:style-name="T211"><text:s/></text:span><text:span text:style-name="T212">février</text:span><text:span text:style-name="T213"><text:s/></text:span><text:span text:style-name="T214">202</text:span><text:span text:style-name="T215">6</text:span><text:span text:style-name="T216"><text:s/>:</text:span><text:span text:style-name="T217"><text:s text:c="8"/></text:span><text:span text:style-name="T218"></text:span><text:span text:style-name="T219"><text:s/></text:span><text:span text:style-name="T220">En fonction</text:span><text:span text:style-name="T221"><text:s text:c="3"/></text:span><text:span text:style-name="T222"><text:s text:c="15"/></text:span><text:span text:style-name="T223"><text:tab/></text:span><text:span text:style-name="T224"></text:span><text:span text:style-name="T225"><text:s/></text:span><text:span text:style-name="T226">En congé</text:span><text:span text:style-name="T227"> </text:span><text:span text:style-name="T228">: nature du cong</text:span><text:span text:style-name="T229">é</text:span><text:span text:style-name="T230"> </text:span><text:span text:style-name="T231">:</text:span><text:span text:style-name="T232"><text:s/>………………….</text:span></text:p>
      <text:p text:style-name="P233"/>
      <text:p text:style-name="P234"><text:span text:style-name="T235">Date prévue de réintégration</text:span><text:span text:style-name="T236"> </text:span><text:span text:style-name="T237">:</text:span><text:span text:style-name="T238"><text:s/>………../…………./…………..</text:span><text:span text:style-name="T239"><text:s/></text:span><text:span text:style-name="T240"><text:tab/></text:span><text:span text:style-name="T241"><text:tab/></text:span><text:span text:style-name="T242"><text:tab/></text:span><text:span text:style-name="T243"></text:span><text:span text:style-name="T244"><text:s/></text:span><text:span text:style-name="T245">Autre situation</text:span><text:span text:style-name="T246"> </text:span><text:span text:style-name="T247">: pr</text:span><text:span text:style-name="T248">é</text:span><text:span text:style-name="T249">ciser</text:span><text:span text:style-name="T250"><text:s/>……………………………</text:span></text:p>
      <text:p text:style-name="P251"/>
      <text:p text:style-name="P252"><text:span text:style-name="T253"><draw:custom-shape svg:x="4.28056in" svg:y="0.03056in" svg:width="5.89931in" svg:height="2.03958in" draw:z-index="251658240" draw:id="id2" draw:style-name="a2" draw:name="Rectangle 7" text:anchor-type="paragraph"><svg:title/><svg:desc/><text:p text:style-name="P254"/><text:p text:style-name="P255"><text:span text:style-name="T256">Nom et qualité du chef de service</text:span><text:span text:style-name="T257"><text:s/>:</text:span><text:span text:style-name="T258"><text:s/></text:span><text:span text:style-name="T259">………………………………………..</text:span></text:p><text:p text:style-name="P260"><text:s text:c="58"/>………………………………………..</text:p><text:p text:style-name="P261"/><text:p text:style-name="P262"><text:span text:style-name="T263">Date</text:span><text:span text:style-name="T264"> </text:span><text:span text:style-name="T265">:</text:span><text:span text:style-name="T266"><text:s/></text:span><text:span text:style-name="T267">____/____/______</text:span></text:p><text:p text:style-name="P268"/><text:p text:style-name="P269"/><text:p text:style-name="P270"><text:span text:style-name="T271">Signature</text:span><text:span text:style-name="T272"> </text:span><text:span text:style-name="T273">:</text:span><text:span text:style-name="T274"><text:s/></text:span></text:p><text:p text:style-name="P275"><text:span text:style-name="T276">(</text:span><text:span text:style-name="T277">obligatoire</text:span><text:span text:style-name="T278">)</text:span></text:p><draw:enhanced-geometry draw:type="non-primitive" svg:viewBox="0 0 21600 21600" draw:enhanced-path="M 0 0 L 21600 0 21600 21600 0 21600 Z N"/></draw:custom-shape></text:span><text:span text:style-name="T279"><text:s text:c="75"/></text:span><text:span text:style-name="T280"><text:tab/><text:s text:c="5"/></text:span></text:p>
      <text:p text:style-name="P281"/>
      <text:p text:style-name="P282"><text:span text:style-name="T283"><text:s text:c="2"/></text:span><text:span text:style-name="T284">Cachet Administration / Service<text:s/></text:span><text:span text:style-name="T285"><text:tab/></text:span></text:p>
      <text:p text:style-name="P286"><text:span text:style-name="T287"><draw:custom-shape svg:x="0.125in" svg:y="0.15069in" svg:width="2.625in" svg:height="1.17778in" draw:z-index="251657216" draw:id="id3" draw:style-name="a3" draw:name="Rectangle 6" text:anchor-type="paragraph"><svg:title/><svg:desc/><text:p text:style-name="P288"/><text:p text:style-name="P289"/><text:p text:style-name="P290"/><text:p text:style-name="P291"/><text:p text:style-name="P292"/><text:p text:style-name="P293"><text:span text:style-name="T294">(</text:span><text:span text:style-name="T295">obligatoire</text:span><text:span text:style-name="T296">)</text:span></text:p><draw:enhanced-geometry draw:type="non-primitive" svg:viewBox="0 0 21600 21600" draw:enhanced-path="M 0 0 L 21600 0 21600 21600 0 21600 Z N"/></draw:custom-shape></text:span><text:span text:style-name="T297"><text:tab/></text:span></text:p>
      <text:p text:style-name="P298"/>
      <text:p text:style-name="P299"/>
      <text:p text:style-name="P300"><text:span text:style-name="T301"><text:tab/></text:span></text:p>
      <text:p text:style-name="P302"/>
      <text:p text:style-name="P303"><text:span text:style-name="T304"><text:tab/></text:span></text:p>
      <text:p text:style-name="P305"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9Car" style:display-name="Titre 9 Car" style:family="text">
      <style:text-properties fo:font-weight="bold" style:font-weight-asian="bold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e I bis</dc:title>
    <dc:subject/>
    <meta:initial-creator>Ministère de la Justice</meta:initial-creator>
    <dc:creator>RANDRIAMBAO Steven</dc:creator>
    <meta:creation-date>2025-11-03T15:55:00Z</meta:creation-date>
    <dc:date>2025-11-03T15:55:00Z</dc:date>
    <meta:print-date>2025-08-06T14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07" meta:row-count="15" meta:non-whitespace-character-count="1871"/>
  </office:meta>
</office:document-meta>
</file>