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C0C0C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6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20" style:family="table-column">
      <style:table-column-properties style:column-width="5.0006in" style:use-optimal-column-width="false"/>
    </style:style>
    <style:style style:name="TableColumn21" style:family="table-column">
      <style:table-column-properties style:column-width="1.7819in" style:use-optimal-column-width="false"/>
    </style:style>
    <style:style style:name="Table19" style:family="table">
      <style:table-properties style:width="6.7826in" fo:margin-left="-0.0138in" table:align="left"/>
    </style:style>
    <style:style style:name="TableRow22" style:family="table-row">
      <style:table-row-properties style:min-row-height="0.2034in" style:use-optimal-row-height="false"/>
    </style:style>
    <style:style style:name="TableCell2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03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5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38" style:family="table-row">
      <style:table-row-properties style:min-row-height="0.329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43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45" style:family="table-column">
      <style:table-column-properties style:column-width="2.5395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1.7819in" style:use-optimal-column-width="false"/>
    </style:style>
    <style:style style:name="Table44" style:family="table">
      <style:table-properties style:width="6.7826in" fo:margin-left="-0.0138in" table:align="left"/>
    </style:style>
    <style:style style:name="TableRow48" style:family="table-row">
      <style:table-row-properties style:min-row-height="0.2034in" style:use-optimal-row-height="false"/>
    </style:style>
    <style:style style:name="TableCell4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03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6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69" style:family="table-row">
      <style:table-row-properties style:min-row-height="0.332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7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7" style:family="table-row">
      <style:table-row-properties style:min-row-height="0.332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8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85" style:family="table-row">
      <style:table-row-properties style:min-row-height="0.322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8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93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95" style:family="table-column">
      <style:table-column-properties style:column-width="1.9527in" style:use-optimal-column-width="false"/>
    </style:style>
    <style:style style:name="TableColumn96" style:family="table-column">
      <style:table-column-properties style:column-width="2.2673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94" style:family="table">
      <style:table-properties style:width="6.7791in" fo:margin-left="-0.010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style:font-name="Marianne" style:font-name-complex="Times New Roman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style:font-name="Marianne" fo:font-size="5pt" style:font-size-asian="5pt" style:font-size-complex="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5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23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1" style:parent-style-name="Normal" style:family="paragraph">
      <style:text-properties style:font-name="Marianne" style:font-name-complex="Times New Roman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9" style:parent-style-name="Normal" style:family="paragraph">
      <style:text-properties style:font-name="Marianne" style:font-name-complex="Times New Roman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44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46" style:family="table-column">
      <style:table-column-properties style:column-width="6.7791in" style:use-optimal-column-width="false"/>
    </style:style>
    <style:style style:name="Table145" style:family="table">
      <style:table-properties style:width="6.7791in" fo:margin-left="-0.01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1.631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Marianne" style:font-name-asian="MS Mincho" style:font-name-complex="Times New Roman" fo:font-size="10pt" style:font-size-asian="10pt" style:font-size-complex="10pt" style:language-asian="ar" style:country-asian="SA"/>
    </style:style>
    <style:style style:name="P154" style:parent-style-name="Normal" style:family="paragraph">
      <style:text-properties style:font-name="Marianne" style:font-name-complex="Times New Roman" fo:font-size="2pt" style:font-size-asian="2pt" style:font-size-complex="10pt" style:language-asian="ar" style:country-asian="SA"/>
    </style:style>
    <style:style style:name="P155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/>
    </style:style>
    <style:style style:name="T15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FICHE INDIVIDUELLE DE RENSEIGNEMENT<text:tab/></text:p>
      <text:p text:style-name="P4"><text:span text:style-name="T5"><draw:custom-shape svg:x="5.73333in" svg:y="0.09375in" svg:width="0.97917in" svg:height="1.125in" draw:z-index="251657728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Numéro de dossier :</text:span><text:span text:style-name="T7"><text:s/></text:span><text:span text:style-name="T8">20</text:span><text:span text:style-name="T9">2</text:span><text:span text:style-name="T10">6</text:span><text:span text:style-name="T11">-GREFFIER-2-</text:span><text:span text:style-name="T12">N°</text:span></text:p>
      <text:p text:style-name="P13"/>
      <text:p text:style-name="P14">NOM de<text:s/>naissance<text:s/>:<text:s/></text:p>
      <text:p text:style-name="P15">NOM d’usage :<text:s/><text:tab/><text:tab/><text:tab/><text:tab/><text:tab/><text:tab/><text:tab/><text:tab/><text:tab/><text:s text:c="14"/>PHOTO</text:p>
      <text:p text:style-name="P16">Prénom :<text:s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DIPLOMES</text:span></text:p>
          </table:table-cell>
          <table:covered-table-cell/>
        </table:table-row>
        <table:table-row table:style-name="TableRow26">
          <table:table-cell table:style-name="TableCell27">
            <text:p text:style-name="P28">Diplôme (le plus élevé)/titre/attestation</text:p>
          </table:table-cell>
          <table:table-cell table:style-name="TableCell29">
            <text:p text:style-name="P30"><text:span text:style-name="T31">date d'obtention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FORMATION/STAGES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Intitulé</text:span></text:p>
          </table:table-cell>
          <table:table-cell table:style-name="TableCell56">
            <text:p text:style-name="P57">Organisme</text:p>
          </table:table-cell>
          <table:table-cell table:style-name="TableCell58">
            <text:p text:style-name="P59"><text:span text:style-name="T60">durée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EXPERIENCE PROFESSIONNELLE, ASSOCIATIVE</text:span></text:p>
            <text:p text:style-name="P102">Indiquez votre expérience professionnelle et/ou associative (emploi salarié, emploi étudiant, bénévolat, volontariat dans les armées et civils, emploi saisonnier…)<text:s text:c="2"/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Durée</text:p>
          </table:table-cell>
          <table:table-cell table:style-name="TableCell107">
            <text:p text:style-name="P108">Employeur</text:p>
          </table:table-cell>
          <table:table-cell table:style-name="TableCell109">
            <text:p text:style-name="P110"><text:span text:style-name="T111">Activité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PRINCIPALES COMPETENCES DEVELOPPEES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</table:table>
      <text:p text:style-name="P155">L’utilisation d’une copie de la F.I.R. ou de tout autre document n’est pas autorisée</text:p>
      <text:p text:style-name="P156"><text:span text:style-name="T157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RAYNAUD Aude-Coralie</dc:creator>
    <meta:creation-date>2025-10-30T17:01:00Z</meta:creation-date>
    <dc:date>2025-10-30T17:0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