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T6" style:parent-style-name="Policepardéfaut" style:family="text">
      <style:text-properties style:font-name="Marianne" style:font-size-complex="9pt"/>
    </style:style>
    <style:style style:name="T7" style:parent-style-name="Policepardéfaut" style:family="text">
      <style:text-properties style:font-name="Marianne" style:font-size-complex="9pt"/>
    </style:style>
    <style:style style:name="T8" style:parent-style-name="Policepardéfaut" style:family="text">
      <style:text-properties style:font-name="Marianne" style:font-weight-complex="bold" style:font-size-complex="9pt"/>
    </style:style>
    <style:style style:name="T9" style:parent-style-name="Policepardéfaut" style:family="text">
      <style:text-properties style:font-name="Marianne" style:font-weight-complex="bold" style:font-size-complex="9pt"/>
    </style:style>
    <style:style style:name="T10" style:parent-style-name="Policepardéfaut" style:family="text">
      <style:text-properties style:font-name="Marianne" style:font-weight-complex="bold" style:font-size-complex="9pt"/>
    </style:style>
    <style:style style:name="T11" style:parent-style-name="Policepardéfaut" style:family="text">
      <style:text-properties style:font-name="Marianne" style:font-weight-complex="bold" style:font-size-complex="9pt"/>
    </style:style>
    <style:style style:name="T12" style:parent-style-name="Policepardéfaut" style:family="text">
      <style:text-properties style:font-name="Marianne" style:font-weight-complex="bold" style:font-size-complex="9pt"/>
    </style:style>
    <style:style style:name="T13" style:parent-style-name="Policepardéfaut" style:family="text">
      <style:text-properties style:font-name="Marianne" style:font-weight-complex="bold" style:font-size-complex="9pt"/>
    </style:style>
    <style:style style:name="T14" style:parent-style-name="Policepardéfaut" style:family="text">
      <style:text-properties style:font-name="Marianne" style:font-weight-complex="bold" style:font-size-complex="9pt"/>
    </style:style>
    <style:style style:name="P15" style:parent-style-name="Normal" style:family="paragraph">
      <style:text-properties style:font-name="Marianne" fo:font-size="4pt" style:font-size-asian="4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1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1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3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4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5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6" style:parent-style-name="Policepardéfaut" style:family="text">
      <style:text-properties style:font-name="Marianne" fo:font-weight="bold" style:font-weight-asian="bold" style:font-style-complex="italic" style:text-position="super 61.1%" fo:font-size="9pt" style:font-size-asian="9pt"/>
    </style:style>
    <style:style style:name="T27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8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29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0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1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T32" style:parent-style-name="Policepardéfaut" style:family="text">
      <style:text-properties style:font-name="Marianne" fo:font-weight="bold" style:font-weight-asian="bold" style:font-style-complex="italic" fo:font-size="9pt" style:font-size-asian="9pt"/>
    </style:style>
    <style:style style:name="P33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34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4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1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42" style:parent-style-name="Titre7" style:family="paragraph">
      <style:text-properties fo:font-size="18pt" style:font-size-asian="18pt" fo:language="de" fo:country="DE"/>
    </style:style>
    <style:style style:name="P43" style:parent-style-name="Titre7" style:family="paragraph">
      <style:text-properties fo:font-size="18pt" style:font-size-asian="18pt"/>
    </style:style>
    <style:style style:name="P44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45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46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48" style:family="table-column">
      <style:table-column-properties style:column-width="5.0208in"/>
    </style:style>
    <style:style style:name="TableColumn49" style:family="table-column">
      <style:table-column-properties style:column-width="5.6104in"/>
    </style:style>
    <style:style style:name="Table47" style:family="table">
      <style:table-properties style:width="10.6312in" fo:margin-left="0.0486in" table:align="left"/>
    </style:style>
    <style:style style:name="TableRow50" style:family="table-row">
      <style:table-row-properties style:min-row-height="1.163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54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55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6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8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9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60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61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62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63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7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5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7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7" style:parent-style-name="Policepardéfaut" style:family="text">
      <style:text-properties style:font-name="Marianne" fo:font-size="10pt" style:font-size-asian="10pt" style:font-size-complex="10pt"/>
    </style:style>
    <style:style style:name="T7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8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82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83" style:parent-style-name="Normal" style:family="paragraph">
      <style:text-properties fo:font-size="4pt" style:font-size-asian="4pt"/>
    </style:style>
    <style:style style:name="P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85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Marianne" fo:font-weight="bold" style:font-weight-asian="bold" fo:letter-spacing="-0.002in"/>
    </style:style>
    <style:style style:name="P8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P8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 fo:hyphenate="false"/>
    </style:style>
    <style:style style:name="TableColumn90" style:family="table-column">
      <style:table-column-properties style:column-width="2.3284in" style:use-optimal-column-width="false"/>
    </style:style>
    <style:style style:name="TableColumn91" style:family="table-column">
      <style:table-column-properties style:column-width="1.6458in" style:use-optimal-column-width="false"/>
    </style:style>
    <style:style style:name="TableColumn92" style:family="table-column">
      <style:table-column-properties style:column-width="2.1861in" style:use-optimal-column-width="false"/>
    </style:style>
    <style:style style:name="TableColumn93" style:family="table-column">
      <style:table-column-properties style:column-width="1.368in" style:use-optimal-column-width="false"/>
    </style:style>
    <style:style style:name="TableColumn94" style:family="table-column">
      <style:table-column-properties style:column-width="0.5194in" style:use-optimal-column-width="false"/>
    </style:style>
    <style:style style:name="TableColumn95" style:family="table-column">
      <style:table-column-properties style:column-width="0.4965in" style:use-optimal-column-width="false"/>
    </style:style>
    <style:style style:name="TableColumn96" style:family="table-column">
      <style:table-column-properties style:column-width="0.4979in" style:use-optimal-column-width="false"/>
    </style:style>
    <style:style style:name="TableColumn97" style:family="table-column">
      <style:table-column-properties style:column-width="0.5951in" style:use-optimal-column-width="false"/>
    </style:style>
    <style:style style:name="TableColumn98" style:family="table-column">
      <style:table-column-properties style:column-width="1.0923in" style:use-optimal-column-width="false"/>
    </style:style>
    <style:style style:name="Table89" style:family="table">
      <style:table-properties style:width="10.7298in" fo:margin-left="0.0486in" table:align="left"/>
    </style:style>
    <style:style style:name="TableRow99" style:family="table-row">
      <style:table-row-properties style:min-row-height="0.0576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1" style:parent-style-name="Titre3" style:family="paragraph">
      <style:text-properties style:font-name="Marianne" fo:font-size="10pt" style:font-size-asian="10pt"/>
    </style:style>
    <style:style style:name="P10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0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0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9" style:parent-style-name="Titre3" style:family="paragraph">
      <style:text-properties style:font-name="Marianne"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1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1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hyphenate="false"/>
    </style:style>
    <style:style style:name="T1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1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Titre3" style:family="paragraph">
      <style:text-properties style:font-name="Marianne" fo:font-size="10pt" style:font-size-asian="10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 fo:hyphenate="false"/>
    </style:style>
    <style:style style:name="P12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 fo:hyphenate="false"/>
    </style:style>
    <style:style style:name="TableRow127" style:family="table-row">
      <style:table-row-properties style:min-row-height="0.0805in" style:use-optimal-row-height="false" fo:keep-together="always"/>
    </style:style>
    <style:style style:name="P12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2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3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3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Titre3" style:family="paragraph">
      <style:text-properties style:font-name="Marianne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Titre3" style:family="paragraph">
      <style:text-properties style:font-name="Marianne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Titre3" style:family="paragraph">
      <style:text-properties style:font-name="Marianne" fo:font-size="10pt" style:font-size-asian="10pt"/>
    </style:style>
    <style:style style:name="P13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139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Row140" style:family="table-row">
      <style:table-row-properties style:min-row-height="0.35in" style:use-optimal-row-height="false" fo:keep-together="always"/>
    </style:style>
    <style:style style:name="TableCell141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4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48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6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TableCell158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 fo:hyphenate="false"/>
    </style:style>
    <style:style style:name="P161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2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 fo:hyphenate="false"/>
    </style:style>
    <style:style style:name="P16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6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 fo:hyphenate="false"/>
    </style:style>
    <style:style style:name="P16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166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1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1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7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 fo:hyphenate="false"/>
    </style:style>
    <style:style style:name="P182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  <style:text-properties fo:hyphenate="false"/>
    </style:style>
    <style:style style:name="T18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85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 fo:hyphenate="false"/>
    </style:style>
    <style:style style:name="P186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7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88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  <style:text-properties fo:hyphenate="false"/>
    </style:style>
    <style:style style:name="T18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9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9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94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5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 fo:hyphenate="false"/>
    </style:style>
    <style:style style:name="P19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19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198" style:parent-style-name="Normal" style:list-style-name="LFO5" style:family="paragraph">
      <style:paragraph-properties fo:text-align="justify">
        <style:tab-stops>
          <style:tab-stop style:type="left" style:position="-1in"/>
        </style:tab-stops>
      </style:paragraph-properties>
      <style:text-properties fo:hyphenate="false"/>
    </style:style>
    <style:style style:name="T1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7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1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8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1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20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22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22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2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1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32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3" style:parent-style-name="Policepardéfaut" style:family="text">
      <style:text-properties fo:letter-spacing="-0.002in" fo:font-size="10pt" style:font-size-asian="10pt" style:font-size-complex="10pt"/>
    </style:style>
    <style:style style:name="T2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35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236" style:parent-style-name="Policepardéfaut" style:family="text">
      <style:text-properties fo:letter-spacing="-0.002in" fo:font-size="10pt" style:font-size-asian="10pt" style:font-size-complex="10pt"/>
    </style:style>
    <style:style style:name="T237" style:parent-style-name="Policepardéfaut" style:family="text">
      <style:text-properties fo:letter-spacing="-0.002in" fo:font-size="10pt" style:font-size-asian="10pt" style:font-size-complex="10pt"/>
    </style:style>
    <style:style style:name="T23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39" style:parent-style-name="Policepardéfaut" style:family="text">
      <style:text-properties fo:letter-spacing="-0.002in" fo:font-size="10pt" style:font-size-asian="10pt" style:font-size-complex="10pt"/>
    </style:style>
    <style:style style:name="T24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3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44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4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4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4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hyphenate="false"/>
    </style:style>
    <style:style style:name="P24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fo:hyphenate="false"/>
    </style:style>
    <style:style style:name="T24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0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5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2" style:parent-style-name="Policepardéfaut" style:family="text">
      <style:text-properties fo:font-weight="bold" style:font-weight-asian="bold" fo:letter-spacing="-0.002in"/>
    </style:style>
    <style:style style:name="T253" style:parent-style-name="Policepardéfaut" style:family="text">
      <style:text-properties fo:font-weight="bold" style:font-weight-asian="bold" fo:letter-spacing="-0.002in"/>
    </style:style>
    <style:style style:name="T254" style:parent-style-name="Policepardéfaut" style:family="text">
      <style:text-properties fo:font-weight="bold" style:font-weight-asian="bold" fo:letter-spacing="-0.002in"/>
    </style:style>
    <style:style style:name="T255" style:parent-style-name="Policepardéfaut" style:family="text">
      <style:text-properties fo:font-weight="bold" style:font-weight-asian="bold" fo:letter-spacing="-0.002in"/>
    </style:style>
    <style:style style:name="T256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57" style:parent-style-name="Policepardéfaut" style:family="text">
      <style:text-properties fo:letter-spacing="-0.002in" fo:font-size="14pt" style:font-size-asian="14pt"/>
    </style:style>
    <style:style style:name="T25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59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6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1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6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63" style:parent-style-name="Policepardéfaut" style:family="text">
      <style:text-properties fo:font-weight="bold" style:font-weight-asian="bold" fo:letter-spacing="-0.002in"/>
    </style:style>
    <style:style style:name="T26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265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 fo:hyphenate="false"/>
    </style:style>
    <style:style style:name="P26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hyphenate="false"/>
    </style:style>
    <style:style style:name="T267" style:parent-style-name="Policepardéfaut" style:family="text">
      <style:text-properties fo:font-weight="bold" style:font-weight-asian="bold" fo:letter-spacing="-0.002in" fo:font-size="10pt" style:font-size-asian="10pt"/>
    </style:style>
    <style:style style:name="P268" style:parent-style-name="Normal" style:family="paragraph">
      <style:text-properties fo:letter-spacing="-0.002in"/>
    </style:style>
    <style:style style:name="P269" style:parent-style-name="Normal" style:family="paragraph">
      <style:paragraph-properties fo:text-indent="0.125in"/>
    </style:style>
    <style:style style:name="T270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72" style:parent-style-name="Policepardéfaut" style:family="text">
      <style:text-properties fo:font-weight="bold" style:font-weight-asian="bold" style:font-weight-complex="bold" fo:letter-spacing="-0.002in"/>
    </style:style>
    <style:style style:name="T273" style:parent-style-name="Policepardéfaut" style:family="text">
      <style:text-properties fo:letter-spacing="-0.002in"/>
    </style:style>
    <style:style style:name="P274" style:parent-style-name="Normal" style:family="paragraph">
      <style:paragraph-properties fo:text-indent="0.125in"/>
      <style:text-properties fo:letter-spacing="-0.002in"/>
    </style:style>
    <style:style style:name="P275" style:parent-style-name="En-tête" style:family="paragraph">
      <style:paragraph-properties>
        <style:tab-stops/>
      </style:paragraph-properties>
      <style:text-properties fo:letter-spacing="-0.002in"/>
    </style:style>
    <style:style style:name="P276" style:parent-style-name="Normal" style:family="paragraph">
      <style:paragraph-properties fo:text-indent="0.125in"/>
    </style:style>
    <style:style style:name="T277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78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79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80" style:parent-style-name="Policepardéfaut" style:family="text">
      <style:text-properties fo:letter-spacing="-0.002in"/>
    </style:style>
    <style:style style:name="T281" style:parent-style-name="Policepardéfaut" style:family="text">
      <style:text-properties style:font-weight-complex="bold" fo:letter-spacing="-0.002in" fo:font-size="11pt" style:font-size-asian="11pt"/>
    </style:style>
    <style:style style:name="P282" style:parent-style-name="Normal" style:family="paragraph">
      <style:text-properties style:font-weight-complex="bold" fo:letter-spacing="-0.002in" fo:font-size="11pt" style:font-size-asian="11pt"/>
    </style:style>
    <style:style style:name="P283" style:parent-style-name="Normal" style:family="paragraph">
      <style:text-properties style:font-weight-complex="bold" fo:letter-spacing="-0.002in" fo:font-size="11pt" style:font-size-asian="11pt"/>
    </style:style>
    <style:style style:name="P284" style:parent-style-name="Normal" style:family="paragraph">
      <style:paragraph-properties fo:text-indent="0.125in"/>
    </style:style>
    <style:style style:name="T285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86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8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8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89" style:parent-style-name="Normal" style:family="paragraph">
      <style:paragraph-properties fo:text-align="center" fo:text-indent="0.125in"/>
    </style:style>
    <style:style style:name="T29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91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93" style:parent-style-name="Policepardéfaut" style:family="text">
      <style:text-properties fo:font-weight="bold" style:font-weight-asian="bold" fo:letter-spacing="-0.002in"/>
    </style:style>
    <style:style style:name="T294" style:parent-style-name="Policepardéfaut" style:family="text">
      <style:text-properties fo:font-weight="bold" style:font-weight-asian="bold" fo:letter-spacing="-0.002in"/>
    </style:style>
    <style:style style:name="P29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296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297" style:parent-style-name="Policepardéfaut" style:family="text">
      <style:text-properties style:font-name="Times New Roman" fo:letter-spacing="-0.002in" fo:font-size="10pt" style:font-size-asian="10pt"/>
    </style:style>
    <style:style style:name="T298" style:parent-style-name="Policepardéfaut" style:family="text">
      <style:text-properties style:font-name="Marianne" fo:letter-spacing="-0.002in" fo:font-size="10pt" style:font-size-asian="10pt"/>
    </style:style>
    <style:style style:name="T299" style:parent-style-name="Policepardéfaut" style:family="text">
      <style:text-properties style:font-name="Marianne" fo:letter-spacing="-0.002in" fo:font-size="10pt" style:font-size-asian="10pt"/>
    </style:style>
    <style:style style:name="P300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  <style:text-properties fo:hyphenate="false"/>
    </style:style>
    <style:style style:name="T301" style:parent-style-name="Policepardéfaut" style:family="text">
      <style:text-properties fo:font-weight="bold" style:font-weight-asian="bold" fo:letter-spacing="-0.002in" fo:font-size="10pt" style:font-size-asian="10pt"/>
    </style:style>
    <style:style style:name="P30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5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09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311" style:parent-style-name="Policepardéfaut" style:family="text">
      <style:text-properties style:font-weight-complex="bold" fo:letter-spacing="-0.002in" fo:font-size="10pt" style:font-size-asian="10pt"/>
    </style:style>
    <style:style style:name="P31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1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hyphenate="false"/>
    </style:style>
    <style:style style:name="P314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5" style:parent-style-name="Policepardéfaut" style:family="text">
      <style:text-properties style:font-name="Times New Roman" fo:letter-spacing="-0.002in"/>
    </style:style>
    <style:style style:name="P31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 fo:hyphenate="false"/>
    </style:style>
    <style:style style:name="P31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18" style:parent-style-name="Policepardéfaut" style:family="text">
      <style:text-properties fo:font-weight="bold" style:font-weight-asian="bold" fo:letter-spacing="-0.002in"/>
    </style:style>
    <style:style style:name="P319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hyphenate="false"/>
    </style:style>
    <style:style style:name="T320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3819in" svg:y="-0.39306in" svg:width="7.44653in" svg:height="1.54306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Titre9"><text:span text:style-name="T6">CONCOURS<text:s/></text:span><text:span text:style-name="T7">INTERNE DE RECRUTEMENT DES</text:span><text:span text:style-name="T8"><text:s/>GREFF</text:span><text:span text:style-name="T9">I</text:span><text:span text:style-name="T10">E</text:span><text:span text:style-name="T11">RS DES SERVICES JUDICIAIRES</text:span><text:span text:style-name="T12"><text:s/>AU TITRE DE L’ANNEE<text:s/></text:span><text:span text:style-name="T13">202</text:span><text:span text:style-name="T14">6</text:span></text:p><text:p text:style-name="P15"/><text:p text:style-name="P16"><text:span text:style-name="T17"><text:s/></text:span><text:span text:style-name="T18">(Sessio</text:span><text:span text:style-name="T19">n des<text:s/></text:span><text:span text:style-name="T20">3</text:span><text:span text:style-name="T21">1</text:span><text:span text:style-name="T22"><text:s/>mars</text:span><text:span text:style-name="T23"><text:s/></text:span><text:span text:style-name="T24">et<text:s/></text:span><text:span text:style-name="T25">1</text:span><text:span text:style-name="T26">er</text:span><text:span text:style-name="T27"><text:s/></text:span><text:span text:style-name="T28">avril</text:span><text:span text:style-name="T29"><text:s/></text:span><text:span text:style-name="T30">202</text:span><text:span text:style-name="T31">6</text:span><text:span text:style-name="T32">)</text:span></text:p><text:p text:style-name="P33"/><text:p text:style-name="P34">Important : ce document doit être rempli par le supérieur hiérarchique du candidat.<text:s/></text:p><text:p text:style-name="P35">Pour les candidats ayant accompli toute leur carrière au sein du<text:s/>ministère<text:s/>de la Justice, il leur est possible de produire un état des services édité par Harmonie (modèle Harmonie<text:s/>V2).</text:p><text:p text:style-name="P36"/><text:p text:style-name="P37"/><text:p text:style-name="P38"/><text:p text:style-name="P39"/><text:p text:style-name="P40"/><draw:enhanced-geometry draw:type="non-primitive" svg:viewBox="0 0 21600 21600" draw:enhanced-path="M 0 0 L 21600 0 21600 21600 0 21600 Z N"/></draw:custom-shape></text:span></text:h>
      <text:h text:style-name="P41" text:outline-level="8"><text:tab/><text:tab/><text:tab/><text:tab/><text:tab/><text:tab/><text:tab/><text:tab/><text:tab/></text:h>
      <text:h text:style-name="P42" text:outline-level="7"/>
      <text:h text:style-name="P43" text:outline-level="7"/>
      <text:h text:style-name="P44" text:outline-level="4"><text:s text:c="10"/></text:h>
      <text:h text:style-name="P45" text:outline-level="4"/>
      <text:h text:style-name="P46" text:outline-level="4"><text:s text:c="4"/>A retourner au bureau RHG4 pour le 10<text:s/>juin<text:s/>2026<text:s/>au plus tard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4"/>NOM<text:s/>DE NAISSANCE :<text:s/><text:s/>. . . . . . . . . . . . . . . . . . . . . . . . . . . . . . . . . . . .<text:s/></text:p>
            <text:p text:style-name="P53"/>
            <text:p text:style-name="P54"><text:span text:style-name="T55">NOM d’USAGE :<text:s/></text:span><text:span text:style-name="T56"><text:s/></text:span><text:span text:style-name="T57">. . . . . . . . . . . . . . . . . . . . . . . . . . . . . . . . . . . . . . . . . . <text:s/></text:span></text:p>
            <text:p text:style-name="P58"/>
            <text:h text:style-name="P59" text:outline-level="6"><text:span text:style-name="T60">Prénoms</text:span><text:span text:style-name="T61"> </text:span><text:span text:style-name="T62">:<text:s/></text:span><text:span text:style-name="T63">. . . . . . . . . . . . . . . . . . . . . . . . . . . . . . . . . . . . . . . . . . . . . . . .<text:s/></text:span></text:h>
          </table:table-cell>
          <table:table-cell table:style-name="TableCell64">
            <text:p text:style-name="P65"/>
            <text:p text:style-name="P66"><text:span text:style-name="T67">Né(e) le</text:span><text:span text:style-name="T68"><text:s/>: ____/____/______</text:span><text:span text:style-name="T69"><text:tab/></text:span><text:span text:style-name="T70">à</text:span><text:span text:style-name="T71"><text:s/>:</text:span><text:span text:style-name="T72"><text:s/></text:span><text:span text:style-name="T73"><text:s/></text:span><text:span text:style-name="T74">. . . . . . . . . . . . . . . . . . . . . . . . . . . . . . . . . . . . . . . .<text:s/></text:span></text:p>
            <text:h text:style-name="P75" text:outline-level="6"/>
            <text:p text:style-name="P76"><text:span text:style-name="T77">Adresse</text:span><text:span text:style-name="T78"><text:s/>:<text:s/></text:span><text:span text:style-name="T79">. . . . . . . . . . . . . . . . . . . . . . . . . . . . . . . . . . . . . . . . . . . . . . . . . . . . . . . . . . . .<text:s/></text:span></text:p>
            <text:p text:style-name="P80"><text:s/>. . . . . . . . . . . . . . . . . . . . . . . . . . . . . . . . . . . . . . . . . . . . . . . . . . . . . . . . . . . . . . . . . . . . .</text:p>
            <text:p text:style-name="P81">. . . . . . . . . . . . . . . . . . . . . . . . . . . . . . . . . . . . . . . . . . . . . . . . . . . . . . . . . . . . . . . . . . . . .<text:s/></text:p>
            <text:p text:style-name="P82"/>
          </table:table-cell>
        </table:table-row>
      </table:table>
      <text:p text:style-name="P83"/>
      <text:p text:style-name="P84"><text:span text:style-name="T85">Déroulement de carrière</text:span><text:span text:style-name="T86"> :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h text:style-name="P101" text:outline-level="3">Administration</text:h>
            <text:p text:style-name="P102"><text:span text:style-name="T103">ou service</text:span></text:p>
          </table:table-cell>
          <table:table-cell table:style-name="TableCell104" table:number-rows-spanned="2">
            <text:p text:style-name="P105">Corps d’appartenance</text:p>
            <text:p text:style-name="P106"><text:span text:style-name="T107">Emploi</text:span></text:p>
          </table:table-cell>
          <table:table-cell table:style-name="TableCell108" table:number-rows-spanned="2">
            <text:h text:style-name="P109" text:outline-level="3">Qualité</text:h>
            <text:p text:style-name="P110"><text:span text:style-name="T111">titulaire, stagiaire, contractuel, auxiliaire, vacataire</text:span></text:p>
          </table:table-cell>
          <table:table-cell table:style-name="TableCell112" table:number-rows-spanned="2">
            <text:p text:style-name="P113">Période</text:p>
            <text:p text:style-name="P114"><text:span text:style-name="T115">du<text:s/></text:span><text:span text:style-name="T116">../../.…</text:span><text:span text:style-name="T117"><text:s/>au<text:s/></text:span><text:span text:style-name="T118">../../....</text:span></text:p>
          </table:table-cell>
          <table:table-cell table:style-name="TableCell119" table:number-columns-spanned="3">
            <text:h text:style-name="P120" text:outline-level="3"><text:s/>Durée</text:h>
          </table:table-cell>
          <table:covered-table-cell/>
          <table:covered-table-cell/>
          <table:table-cell table:style-name="TableCell121" table:number-rows-spanned="2">
            <text:p text:style-name="P122">Temps</text:p>
            <text:p text:style-name="P123">plein</text:p>
          </table:table-cell>
          <table:table-cell table:style-name="TableCell124" table:number-rows-spanned="2">
            <text:p text:style-name="P125">Temps<text:s/>partiel</text:p>
            <text:p text:style-name="P126">(nombre d’heures par mois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h text:style-name="P133" text:outline-level="3">Ans</text:h>
          </table:table-cell>
          <table:table-cell table:style-name="TableCell134">
            <text:h text:style-name="P135" text:outline-level="3">Mois</text:h>
          </table:table-cell>
          <table:table-cell table:style-name="TableCell136">
            <text:h text:style-name="P137" text:outline-level="3">Jours</text:h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soft-page-break/>
      <text:p text:style-name="P162">À REMPLIR OBLIGATOIREMENT</text:p>
      <text:p text:style-name="P163"/>
      <text:p text:style-name="P164"/>
      <text:p text:style-name="P165"><text:span text:style-name="T166"></text:span><text:span text:style-name="T167"><text:s/>Soit une ancienneté<text:s/></text:span><text:span text:style-name="T168">d’équivalent temps plein</text:span><text:span text:style-name="T169"><text:s/>de services publics au<text:s/></text:span><text:span text:style-name="T170">1</text:span><text:span text:style-name="T171">er</text:span><text:span text:style-name="T172"><text:s/>janvier 202</text:span><text:span text:style-name="T173">6</text:span><text:span text:style-name="T174">, de :<text:s/></text:span><text:span text:style-name="T175">………</text:span><text:span text:style-name="T176"><text:s/>année(s)<text:s/></text:span><text:span text:style-name="T177">………</text:span><text:span text:style-name="T178"><text:s/>mois <text:s/></text:span><text:span text:style-name="T179">……….</text:span><text:span text:style-name="T180"><text:s/>jours</text:span></text:p>
      <text:p text:style-name="P181"/>
      <text:p text:style-name="P182"><text:span text:style-name="T183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84">En tenant compte, le cas échéant, des périodes d'interruption des services :</text:span></text:p>
      <text:p text:style-name="P185"/>
      <text:p text:style-name="P186">- période(s) de congé parental :<text:tab/>……. <text:s/>année(s) <text:s/>……… mois ………. <text:s/>jours</text:p>
      <text:p text:style-name="P187"/>
      <text:p text:style-name="P188"><text:span text:style-name="T189">- période(s) de disponibilité :<text:s/></text:span><text:span text:style-name="T190"><text:tab/>……. <text:s/>année(s) <text:s/>……… mois ………. <text:s/>jours</text:span><text:span text:style-name="T191"><text:tab/></text:span><text:span text:style-name="T192">soit une interruption totale de .</text:span><text:span text:style-name="T193">… année(s) <text:s/>.… mois <text:s/>.…. jours</text:span></text:p>
      <text:p text:style-name="P194"/>
      <text:p text:style-name="P195">- période(s)<text:s/>hors-cadres :<text:s/><text:tab/>……. <text:s/>année(s) <text:s/>……… mois ………. <text:s/>jours</text:p>
      <text:p text:style-name="P196"/>
      <text:p text:style-name="P197"/>
      <text:list text:style-name="LFO5" text:continue-numbering="true">
        <text:list-item>
          <text:p text:style-name="P198"><text:span text:style-name="T199">Soit une ancienneté<text:s/></text:span><text:span text:style-name="T200">d’équivalent temps plein</text:span><text:span text:style-name="T201"><text:s/>dans les services judiciaires au 1</text:span><text:span text:style-name="T202">er</text:span><text:span text:style-name="T203"><text:s/>janvier 202</text:span><text:span text:style-name="T204">6</text:span><text:span text:style-name="T205">, de :</text:span><text:span text:style-name="T206"><text:s/></text:span><text:span text:style-name="T207">………</text:span><text:span text:style-name="T208"><text:s/></text:span><text:span text:style-name="T209">année(s)</text:span><text:span text:style-name="T210"><text:s/></text:span><text:span text:style-name="T211">………</text:span><text:span text:style-name="T212"><text:s/></text:span><text:span text:style-name="T213">mois</text:span><text:span text:style-name="T214"><text:s text:c="2"/></text:span><text:span text:style-name="T215">……….</text:span><text:span text:style-name="T216"><text:s/></text:span><text:span text:style-name="T217">jours</text:span></text:p>
        </text:list-item>
      </text:list>
      <text:p text:style-name="P218"/>
      <text:p text:style-name="P219"><text:span text:style-name="T220"></text:span><text:span text:style-name="T221"><text:s/></text:span><text:span text:style-name="T222">Situation à la date du<text:s/></text:span><text:span text:style-name="T223">3</text:span><text:span text:style-name="T224">1</text:span><text:span text:style-name="T225"><text:s/></text:span><text:span text:style-name="T226">avril</text:span><text:span text:style-name="T227"><text:s/></text:span><text:span text:style-name="T228">202</text:span><text:span text:style-name="T229">6</text:span><text:span text:style-name="T230"><text:s/>:</text:span><text:span text:style-name="T231"><text:s text:c="8"/></text:span><text:span text:style-name="T232"></text:span><text:span text:style-name="T233"><text:s/></text:span><text:span text:style-name="T234">En fonction</text:span><text:span text:style-name="T235"><text:s text:c="3"/></text:span><text:span text:style-name="T236"><text:s text:c="15"/></text:span><text:span text:style-name="T237"><text:tab/></text:span><text:span text:style-name="T238"></text:span><text:span text:style-name="T239"><text:s/></text:span><text:span text:style-name="T240">En congé</text:span><text:span text:style-name="T241"> </text:span><text:span text:style-name="T242">: nature du cong</text:span><text:span text:style-name="T243">é</text:span><text:span text:style-name="T244"> </text:span><text:span text:style-name="T245">:</text:span><text:span text:style-name="T246"><text:s/>………………….</text:span></text:p>
      <text:p text:style-name="P247"/>
      <text:p text:style-name="P248"><text:span text:style-name="T249">Date prévue de réintégration</text:span><text:span text:style-name="T250"> </text:span><text:span text:style-name="T251">:</text:span><text:span text:style-name="T252"><text:s/>………../…………./……</text:span><text:span text:style-name="T253">.</text:span><text:span text:style-name="T254"><text:tab/></text:span><text:span text:style-name="T255"><text:tab/></text:span><text:span text:style-name="T256"></text:span><text:span text:style-name="T257"><text:s/></text:span><text:span text:style-name="T258">Autre situation</text:span><text:span text:style-name="T259"> </text:span><text:span text:style-name="T260">: pr</text:span><text:span text:style-name="T261">é</text:span><text:span text:style-name="T262">ciser</text:span><text:span text:style-name="T263"><text:s/></text:span><text:span text:style-name="T264">……………………………</text:span></text:p>
      <text:p text:style-name="P265"/>
      <text:p text:style-name="P266"><text:span text:style-name="T267"><draw:custom-shape svg:x="4.28056in" svg:y="0.03056in" svg:width="5.89931in" svg:height="2.03958in" draw:z-index="251658240" draw:id="id2" draw:style-name="a2" draw:name="Rectangle 7" text:anchor-type="paragraph"><svg:title/><svg:desc/><text:p text:style-name="P268"/><text:p text:style-name="P269"><text:span text:style-name="T270">Nom et qualité du chef de service</text:span><text:span text:style-name="T271"><text:s/>:</text:span><text:span text:style-name="T272"><text:s/></text:span><text:span text:style-name="T273">………………………………………..</text:span></text:p><text:p text:style-name="P274"><text:s text:c="58"/>………………………………………..</text:p><text:p text:style-name="P275"/><text:p text:style-name="P276"><text:span text:style-name="T277">Date</text:span><text:span text:style-name="T278"> </text:span><text:span text:style-name="T279">:</text:span><text:span text:style-name="T280"><text:s/></text:span><text:span text:style-name="T281">____/____/______</text:span></text:p><text:p text:style-name="P282"/><text:p text:style-name="P283"/><text:p text:style-name="P284"><text:span text:style-name="T285">Signature</text:span><text:span text:style-name="T286"> </text:span><text:span text:style-name="T287">:</text:span><text:span text:style-name="T288"><text:s/></text:span></text:p><text:p text:style-name="P289"><text:span text:style-name="T290">(</text:span><text:span text:style-name="T291">obligatoire</text:span><text:span text:style-name="T292">)</text:span></text:p><draw:enhanced-geometry draw:type="non-primitive" svg:viewBox="0 0 21600 21600" draw:enhanced-path="M 0 0 L 21600 0 21600 21600 0 21600 Z N"/></draw:custom-shape></text:span><text:span text:style-name="T293"><text:s text:c="75"/></text:span><text:span text:style-name="T294"><text:tab/><text:s text:c="5"/></text:span></text:p>
      <text:p text:style-name="P295"/>
      <text:p text:style-name="P296"><text:span text:style-name="T297"><text:s text:c="2"/></text:span><text:span text:style-name="T298">Cachet Administration / Service<text:s/></text:span><text:span text:style-name="T299"><text:tab/></text:span></text:p>
      <text:p text:style-name="P300"><text:span text:style-name="T301"><draw:custom-shape svg:x="0.125in" svg:y="0.15069in" svg:width="2.625in" svg:height="1.17778in" draw:z-index="251657216" draw:id="id3" draw:style-name="a3" draw:name="Rectangle 6" text:anchor-type="paragraph"><svg:title/><svg:desc/><text:p text:style-name="P302"/><text:p text:style-name="P303"/><text:p text:style-name="P304"/><text:p text:style-name="P305"/><text:p text:style-name="P306"/><text:p text:style-name="P307"><text:span text:style-name="T308">(</text:span><text:span text:style-name="T309">obligatoire</text:span><text:span text:style-name="T310">)</text:span></text:p><draw:enhanced-geometry draw:type="non-primitive" svg:viewBox="0 0 21600 21600" draw:enhanced-path="M 0 0 L 21600 0 21600 21600 0 21600 Z N"/></draw:custom-shape></text:span><text:span text:style-name="T311"><text:tab/></text:span></text:p>
      <text:p text:style-name="P312"/>
      <text:p text:style-name="P313"/>
      <text:p text:style-name="P314"><text:span text:style-name="T315"><text:tab/></text:span></text:p>
      <text:p text:style-name="P316"/>
      <text:p text:style-name="P317"><text:span text:style-name="T318"><text:tab/></text:span></text:p>
      <text:p text:style-name="P319"><text:span text:style-name="T3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RAYNAUD Aude-Coralie</dc:creator>
    <meta:creation-date>2025-10-30T17:00:00Z</meta:creation-date>
    <dc:date>2025-10-30T17:00:00Z</dc:date>
    <meta:print-date>2023-08-14T15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96" meta:row-count="15" meta:non-whitespace-character-count="1862"/>
  </office:meta>
</office:document-meta>
</file>