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P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4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TableColumn22" style:family="table-column">
      <style:table-column-properties style:column-width="4.9118in" style:use-optimal-column-width="false"/>
    </style:style>
    <style:style style:name="TableColumn23" style:family="table-column">
      <style:table-column-properties style:column-width="1.684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37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46" style:parent-style-name="Normal" style:family="paragraph">
      <style:paragraph-properties fo:text-align="justify"/>
      <style:text-properties style:font-name-complex="Times New Roman" style:language-asian="ar" style:country-asian="SA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1.684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1" style:family="table-row">
      <style:table-row-properties style:min-row-height="0.332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7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87" style:family="table-row">
      <style:table-row-properties style:min-row-height="0.322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95" style:parent-style-name="Normal" style:family="paragraph">
      <style:text-properties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97" style:family="table-column">
      <style:table-column-properties style:column-width="1.8673in" style:use-optimal-column-width="false"/>
    </style:style>
    <style:style style:name="TableColumn98" style:family="table-column">
      <style:table-column-properties style:column-width="1.9895in" style:use-optimal-column-width="false"/>
    </style:style>
    <style:style style:name="TableColumn99" style:family="table-column">
      <style:table-column-properties style:column-width="2.7388in" style:use-optimal-column-width="false"/>
    </style:style>
    <style:style style:name="Table96" style:family="table">
      <style:table-properties style:width="6.5958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17" style:parent-style-name="Normal" style:family="paragraph">
      <style:text-properties style:font-name-complex="Times New Roman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5" style:parent-style-name="Normal" style:family="paragraph">
      <style:text-properties style:font-name-complex="Times New Roman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33" style:parent-style-name="Normal" style:family="paragraph">
      <style:text-properties style:font-name-complex="Times New Roman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-complex="Times New Roman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P146" style:parent-style-name="Normal" style:family="paragraph">
      <style:text-properties style:font-name-complex="Times New Roman" style:language-asian="ar" style:country-asian="SA"/>
    </style:style>
    <style:style style:name="TableColumn148" style:family="table-column">
      <style:table-column-properties style:column-width="6.6812in" style:use-optimal-column-width="false"/>
    </style:style>
    <style:style style:name="Table147" style:family="table">
      <style:table-properties style:width="6.6812in" fo:margin-left="-0.010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1.561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 style:language-asian="ar" style:country-asian="SA"/>
    </style:style>
    <style:style style:name="P156" style:parent-style-name="Normal" style:family="paragraph">
      <style:paragraph-properties fo:widows="2" fo:orphans="2" fo:text-align="center"/>
      <style:text-properties fo:hyphenate="false"/>
    </style:style>
    <style:style style:name="T157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9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0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INDIVIDUELLE DE RENSEIGNEMENT</text:p>
      <text:p text:style-name="P4"><text:span text:style-name="T5"><draw:custom-shape svg:x="5.72292in" svg:y="0.06181in" svg:width="0.86458in" svg:height="1.05833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"><text:span text:style-name="T7">Numéro de dossier :</text:span><text:span text:style-name="T8"><text:s/>20</text:span><text:span text:style-name="T9">2</text:span><text:span text:style-name="T10">5</text:span><text:span text:style-name="T11">-</text:span><text:span text:style-name="T12">DSGJ</text:span><text:span text:style-name="T13">-2</text:span><text:span text:style-name="T14">-</text:span><text:span text:style-name="T15">N°</text:span></text:p>
      <text:p text:style-name="P16">NOM de<text:s/>naissance<text:s/>:<text:s/><text:tab/>Photo</text:p>
      <text:p text:style-name="P17">NOM d’usage :<text:s/><text:tab/><text:tab/><text:tab/><text:tab/><text:tab/><text:tab/><text:tab/><text:tab/><text:tab/><text:s text:c="13"/></text:p>
      <text:p text:style-name="P18">Prénom :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IPLOMES</text:span></text:p>
          </table:table-cell>
          <table:covered-table-cell/>
        </table:table-row>
        <table:table-row table:style-name="TableRow28">
          <table:table-cell table:style-name="TableCell29">
            <text:p text:style-name="P30">Diplôme (le plus<text:s/>élevé) /titre/attestation</text:p>
          </table:table-cell>
          <table:table-cell table:style-name="TableCell31">
            <text:p text:style-name="P32"><text:span text:style-name="T33">date d'obtention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FORMATION/STAGES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Intitulé</text:p>
          </table:table-cell>
          <table:table-cell table:style-name="TableCell58">
            <text:p text:style-name="P59">Organisme</text:p>
          </table:table-cell>
          <table:table-cell table:style-name="TableCell60">
            <text:p text:style-name="P61"><text:span text:style-name="T62">duré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EXPERIENCE PROFESSIONNELLE, ASSOCIATIVE</text:span></text:p>
            <text:p text:style-name="P104"><text:span text:style-name="T105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Durée</text:p>
          </table:table-cell>
          <table:table-cell table:style-name="TableCell109">
            <text:p text:style-name="P110">Employeur</text:p>
          </table:table-cell>
          <table:table-cell table:style-name="TableCell111">
            <text:p text:style-name="P112"><text:span text:style-name="T113">Activité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INCIPALES COMPETENCES DEVELOPPEE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span text:style-name="T157">L’utilisation d’une copie de la F.I.R.<text:s/></text:span><text:span text:style-name="T158">ou</text:span><text:span text:style-name="T159"><text:s/>de tout autre document n’est pas<text:s/></text:span><text:span text:style-name="T160">autorisée</text:span><text:span text:style-name="T161"><text:s/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 fo:font-size="11pt" style:font-size-asian="11pt" style:font-size-complex="11pt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NAISSANT Stephanie</dc:creator>
    <meta:creation-date>2024-08-21T07:56:00Z</meta:creation-date>
    <dc:date>2024-08-21T07:56:00Z</dc:date>
    <meta:print-date>2024-08-20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