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</style:style>
    <style:style style:name="T4" style:parent-style-name="Policepardéfaut" style:family="text">
      <style:text-properties style:font-name="Marianne" style:font-name-complex="Times New Roman" fo:font-weight="bold" style:font-weight-asian="bold"/>
    </style:style>
    <style:style style:name="T5" style:parent-style-name="Policepardéfaut" style:family="text">
      <style:text-properties style:font-name="Marianne" style:font-name-complex="Times New Roman" fo:font-weight="bold" style:font-weight-asian="bold"/>
    </style:style>
    <style:style style:name="T6" style:parent-style-name="Policepardéfaut" style:family="text">
      <style:text-properties style:font-name="Marianne" style:font-name-complex="Times New Roman" fo:font-weight="bold" style:font-weight-asian="bold"/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B0F0"/>
    </style:style>
    <style:style style:name="P9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1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2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3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4" style:parent-style-name="Policepardéfaut" style:family="text">
      <style:text-properties style:font-name="Marianne" style:font-name-complex="Times New Roman" fo:font-weight="bold" style:font-weight-asian="bold" fo:color="#FF0000" fo:font-size="10pt" style:font-size-asian="10pt" style:font-size-complex="11pt"/>
    </style:style>
    <style:style style:name="T15" style:parent-style-name="Policepardéfaut" style:family="text">
      <style:text-properties style:font-name="Marianne" style:font-name-complex="Times New Roman" fo:font-weight="bold" style:font-weight-asian="bold" fo:color="#FF0000" fo:font-size="10pt" style:font-size-asian="10pt" style:font-size-complex="11pt"/>
    </style:style>
    <style:style style:name="T16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T17" style:parent-style-name="Policepardéfaut" style:family="text">
      <style:text-properties style:font-name="Marianne" style:font-name-complex="Times New Roman" fo:font-weight="bold" style:font-weight-asian="bold" fo:color="#000000" fo:font-size="10pt" style:font-size-asian="10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 style:language-asian="fr" style:country-asian="FR" style:language-complex="ar" style:country-complex="SA"/>
    </style:style>
    <style:style style:name="P21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justify">
        <style:tab-stops>
          <style:tab-stop style:type="left" style:position="5.9583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4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5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6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7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8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2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1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2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33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P37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39" style:family="table-column">
      <style:table-column-properties style:column-width="5.0006in" style:use-optimal-column-width="false"/>
    </style:style>
    <style:style style:name="TableColumn40" style:family="table-column">
      <style:table-column-properties style:column-width="1.5986in" style:use-optimal-column-width="false"/>
    </style:style>
    <style:style style:name="Table38" style:family="table">
      <style:table-properties style:width="6.5993in" fo:margin-left="-0.0138in" table:align="left"/>
    </style:style>
    <style:style style:name="TableRow41" style:family="table-row">
      <style:table-row-properties style:min-row-height="0.2034in" style:use-optimal-row-height="false"/>
    </style:style>
    <style:style style:name="TableCell4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45" style:family="table-row">
      <style:table-row-properties style:min-row-height="0.203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51" style:family="table-row">
      <style:table-row-properties style:min-row-height="0.272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54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57" style:family="table-row">
      <style:table-row-properties style:min-row-height="0.329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62" style:parent-style-name="Normal" style:family="paragraph">
      <style:paragraph-properties fo:text-align="justify"/>
      <style:text-properties style:font-name="Marianne" style:font-name-complex="Times New Roman" fo:font-size="5pt" style:font-size-asian="5pt" style:language-asian="ar" style:country-asian="SA"/>
    </style:style>
    <style:style style:name="TableColumn64" style:family="table-column">
      <style:table-column-properties style:column-width="2.5395in" style:use-optimal-column-width="false"/>
    </style:style>
    <style:style style:name="TableColumn65" style:family="table-column">
      <style:table-column-properties style:column-width="2.4611in" style:use-optimal-column-width="false"/>
    </style:style>
    <style:style style:name="TableColumn66" style:family="table-column">
      <style:table-column-properties style:column-width="1.5986in" style:use-optimal-column-width="false"/>
    </style:style>
    <style:style style:name="Table63" style:family="table">
      <style:table-properties style:width="6.5993in" fo:margin-left="-0.0138in" table:align="left"/>
    </style:style>
    <style:style style:name="TableRow67" style:family="table-row">
      <style:table-row-properties style:min-row-height="0.2034in" style:use-optimal-row-height="false"/>
    </style:style>
    <style:style style:name="TableCell6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71" style:family="table-row">
      <style:table-row-properties style:min-row-height="0.203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TableRow79" style:family="table-row">
      <style:table-row-properties style:min-row-height="0.34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7pt" style:font-size-asian="7pt" style:language-asian="ar" style:country-asian="SA"/>
    </style:style>
    <style:style style:name="P8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87" style:family="table-row">
      <style:table-row-properties style:min-row-height="0.332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9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95" style:family="table-row">
      <style:table-row-properties style:min-row-height="0.332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98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Row103" style:family="table-row">
      <style:table-row-properties style:min-row-height="0.322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11pt" style:font-size-asian="11pt" style:language-asian="ar" style:country-asian="SA"/>
    </style:style>
    <style:style style:name="P106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8pt" style:font-size-asian="8pt" style:language-asian="ar" style:country-asian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language-asian="ar" style:country-asian="SA"/>
    </style:style>
    <style:style style:name="P111" style:parent-style-name="Normal" style:family="paragraph">
      <style:text-properties style:font-name="Marianne" style:font-name-complex="Times New Roman" fo:font-weight="bold" style:font-weight-asian="bold" fo:font-size="6pt" style:font-size-asian="6pt" style:language-asian="ar" style:country-asian="SA"/>
    </style:style>
    <style:style style:name="TableColumn113" style:family="table-column">
      <style:table-column-properties style:column-width="1.9527in" style:use-optimal-column-width="false"/>
    </style:style>
    <style:style style:name="TableColumn114" style:family="table-column">
      <style:table-column-properties style:column-width="1.9895in" style:use-optimal-column-width="false"/>
    </style:style>
    <style:style style:name="TableColumn115" style:family="table-column">
      <style:table-column-properties style:column-width="2.6534in" style:use-optimal-column-width="false"/>
    </style:style>
    <style:style style:name="Table112" style:family="table">
      <style:table-properties style:width="6.5958in" fo:margin-left="-0.010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Policepardéfaut" style:family="text">
      <style:text-properties style:font-name="Marianne" style:font-name-complex="Times New Roman"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center"/>
    </style:style>
    <style:style style:name="T121" style:parent-style-name="Policepardéfaut" style:family="text">
      <style:text-properties style:font-name="Marianne" style:font-name-complex="Times New Roman" fo:font-size="9pt" style:font-size-asian="9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Marianne" style:font-name-complex="Times New Roman"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Policepardéfaut" style:family="text">
      <style:text-properties style:font-name="Marianne" style:font-name-complex="Times New Roman" fo:font-weight="bold" style:font-weight-asian="bold"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3" style:parent-style-name="Normal" style:family="paragraph">
      <style:text-properties style:font-name="Marianne" style:font-name-complex="Times New Roman" fo:font-size="10pt" style:font-size-asian="10pt" style:language-asian="ar" style:country-asian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name="Marianne" style:font-name-complex="Times New Roman" fo:font-size="11pt" style:font-size-asian="11pt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41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49" style:parent-style-name="Normal" style:family="paragraph">
      <style:text-properties style:font-name="Marianne" style:font-name-complex="Times New Roman" style:language-asian="ar" style:country-asian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57" style:parent-style-name="Normal" style:family="paragraph">
      <style:text-properties style:font-name="Marianne" style:font-name-complex="Times New Roman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62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64" style:family="table-column">
      <style:table-column-properties style:column-width="6.5958in" style:use-optimal-column-width="false"/>
    </style:style>
    <style:style style:name="Table163" style:family="table">
      <style:table-properties style:width="6.5958in" fo:margin-left="-0.0104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ableRow169" style:family="table-row">
      <style:table-row-properties style:min-row-height="1.81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72" style:parent-style-name="Normal" style:family="paragraph">
      <style:text-properties style:font-name="Marianne" style:font-name-complex="Times New Roman" fo:font-size="4pt" style:font-size-asian="4pt" style:language-asian="ar" style:country-asian="SA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5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name="T176" style:parent-style-name="Policepardéfaut" style:family="text">
      <style:text-properties style:font-name="Marianne" style:font-name-complex="Times New Roman" fo:font-weight="bold" style:font-weight-asian="bold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F</text:span><text:span text:style-name="T5">ICHE INDIVIDUELLE DE RENSEIGNEMENT</text:span><text:span text:style-name="T6"><text:s/>–<text:s/></text:span><text:span text:style-name="T7">CNAL<text:s/></text:span><text:span text:style-name="T8">CAYENNE</text:span></text:p>
      <text:p text:style-name="P9"><text:span text:style-name="T10">Numéro de dossier :</text:span><text:span text:style-name="T11"><text:s/>20</text:span><text:span text:style-name="T12">24</text:span><text:span text:style-name="T13">-GREFFIER-</text:span><text:span text:style-name="T14">2</text:span><text:span text:style-name="T15">1</text:span><text:span text:style-name="T16">-</text:span><text:span text:style-name="T17">N°</text:span></text:p>
      <text:p text:style-name="P18">NOM de<text:s/>naissance<text:s/>:<text:s/></text:p>
      <text:p text:style-name="P19"><text:span text:style-name="T20"><draw:custom-shape svg:x="5.72292in" svg:y="-0.34167in" svg:width="0.86458in" svg:height="1.05833in" draw:z-index="251657728" draw:id="id0" draw:style-name="a0" draw:name="AutoShape 2" text:anchor-type="paragraph"><svg:title/><svg:desc/><text:p text:style-name="P21"/><text:p text:style-name="P22">Photo</text:p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">NOM d’usage :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Prénom :<text:s/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DIPLOMES</text:span></text:p>
          </table:table-cell>
          <table:covered-table-cell/>
        </table:table-row>
        <table:table-row table:style-name="TableRow45">
          <table:table-cell table:style-name="TableCell46">
            <text:p text:style-name="P47">Diplôme (le plus élevé)/titre/attestation</text:p>
          </table:table-cell>
          <table:table-cell table:style-name="TableCell48">
            <text:p text:style-name="P49"><text:span text:style-name="T50">date d'obtention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FORMATION/STAGES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Intitulé</text:p>
          </table:table-cell>
          <table:table-cell table:style-name="TableCell74">
            <text:p text:style-name="P75">Organisme</text:p>
          </table:table-cell>
          <table:table-cell table:style-name="TableCell76">
            <text:p text:style-name="P77"><text:span text:style-name="T78">durée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EXPERIENCE PROFESSIONNELLE, ASSOCIATIVE</text:span></text:p>
            <text:p text:style-name="P120"><text:span text:style-name="T121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Durée</text:p>
          </table:table-cell>
          <table:table-cell table:style-name="TableCell125">
            <text:p text:style-name="P126">Employeur</text:p>
          </table:table-cell>
          <table:table-cell table:style-name="TableCell127">
            <text:p text:style-name="P128"><text:span text:style-name="T129">Activité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PRINCIPALES COMPETENCES DEVELOPPEES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</table:table-row>
      </table:table>
      <text:p text:style-name="P173"><text:span text:style-name="T174">L’utilisation d’une copie de la F.I.R. ou de tout aut</text:span><text:span text:style-name="T175">re document n’est pas autorisée<text:s/></text:span><text:span text:style-name="T176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ch</meta:initial-creator>
    <dc:creator>BISTON Nicolas</dc:creator>
    <meta:creation-date>2023-12-18T17:37:00Z</meta:creation-date>
    <dc:date>2023-12-18T17:38:00Z</dc:date>
    <meta:print-date>2023-11-14T1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03" meta:row-count="4" meta:non-whitespace-character-count="596"/>
  </office:meta>
</office:document-meta>
</file>