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7500006D210000587E09AD25DFA5EB85D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WP IconicSymbolsA" svg:font-family="'WP IconicSymbolsA'" style:font-family-generic="system" style:font-pitch="variable"/>
    <style:font-face style:name="WP IconicSymbolsB" svg:font-family="'WP IconicSymbolsB'" style:font-family-generic="system" style:font-pitch="variable"/>
  </office:font-face-decls>
  <office:automatic-styles>
    <style:style style:name="P1" style:family="paragraph" style:parent-style-name="Direction">
      <style:paragraph-properties fo:margin-left="-1.219cm" fo:margin-right="0cm" fo:text-indent="0cm" style:auto-text-indent="false">
        <style:tab-stops>
          <style:tab-stop style:position="4.971cm"/>
          <style:tab-stop style:position="7.721cm"/>
          <style:tab-stop style:position="8.22cm"/>
          <style:tab-stop style:position="17.14cm" style:type="right"/>
        </style:tab-stops>
      </style:paragraph-properties>
    </style:style>
    <style:style style:name="P2" style:family="paragraph" style:parent-style-name="Footer">
      <style:paragraph-properties fo:margin-left="0cm" fo:margin-right="0.635cm" fo:text-indent="0cm" style:auto-text-indent="false">
        <style:tab-stops>
          <style:tab-stop style:position="8.001cm" style:type="center"/>
          <style:tab-stop style:position="13.252cm"/>
          <style:tab-stop style:position="16.002cm" style:type="right"/>
        </style:tab-stops>
      </style:paragraph-properties>
    </style:style>
    <style:style style:name="P3" style:family="paragraph" style:parent-style-name="Normal">
      <style:paragraph-properties fo:padding-left="0.141cm" fo:padding-right="0.141cm" fo:padding-top="0.035cm" fo:padding-bottom="0.035cm" fo:border="0.51pt solid #000000" style:shadow="none"/>
    </style:style>
    <style:style style:name="P4" style:family="paragraph" style:parent-style-name="Normal">
      <style:paragraph-properties fo:text-align="center" style:justify-single-word="false" fo:padding-left="0.141cm" fo:padding-right="0.141cm" fo:padding-top="0.035cm" fo:padding-bottom="0.035cm" fo:border="0.51pt solid #000000" style:shadow="none"/>
    </style:style>
    <style:style style:name="P5" style:family="paragraph" style:parent-style-name="Text_20_body">
      <style:paragraph-properties fo:text-align="center" style:justify-single-word="false" fo:padding-left="0.141cm" fo:padding-right="0.141cm" fo:padding-top="0.035cm" fo:padding-bottom="0.035cm" fo:border="0.51pt solid #000000" style:shadow="none"/>
    </style:style>
    <style:style style:name="P6" style:family="paragraph" style:parent-style-name="Normal">
      <style:text-properties fo:color="#0000ff" style:font-name="Marianne" fo:font-size="10pt" style:font-size-asian="10pt"/>
    </style:style>
    <style:style style:name="P7" style:family="paragraph" style:parent-style-name="Normal">
      <style:text-properties style:font-name="Marianne" fo:font-size="11pt" fo:font-weight="bold" style:font-size-asian="11pt" style:font-weight-asian="bold" style:font-weight-complex="bold"/>
    </style:style>
    <style:style style:name="P8" style:family="paragraph" style:parent-style-name="Normal">
      <style:text-properties style:font-name="Marianne" fo:font-size="11pt" style:font-size-asian="11pt"/>
    </style:style>
    <style:style style:name="P9" style:family="paragraph" style:parent-style-name="Normal">
      <style:text-properties style:font-name="Marianne" fo:font-size="7pt" style:font-size-asian="7pt" style:font-size-complex="11pt"/>
    </style:style>
    <style:style style:name="P10" style:family="paragraph" style:parent-style-name="Normal">
      <style:text-properties style:font-name="Marianne" fo:font-size="10pt" style:font-size-asian="10pt" style:font-size-complex="11pt"/>
    </style:style>
    <style:style style:name="P11" style:family="paragraph" style:parent-style-name="Normal">
      <style:paragraph-properties fo:text-align="start" style:justify-single-word="false"/>
      <style:text-properties style:font-name="Marianne" fo:font-size="10pt" style:font-size-asian="10pt" style:font-size-complex="11pt"/>
    </style:style>
    <style:style style:name="P12" style:family="paragraph" style:parent-style-name="Text_20_body">
      <style:text-properties style:font-name="Marianne" fo:font-weight="normal" style:font-weight-asian="normal" style:font-name-complex="Times New Roman" style:font-size-complex="11pt"/>
    </style:style>
    <style:style style:name="P13" style:family="paragraph" style:parent-style-name="Text_20_body">
      <style:paragraph-properties fo:margin-left="0cm" fo:margin-right="0cm" fo:text-align="start" style:justify-single-word="false" fo:text-indent="-0.079cm" style:auto-text-indent="false"/>
      <style:text-properties style:font-name="Marianne" fo:font-weight="normal" style:font-weight-asian="normal" style:font-name-complex="Times New Roman" style:font-size-complex="11pt"/>
    </style:style>
    <style:style style:name="P14" style:family="paragraph" style:parent-style-name="Text_20_body">
      <style:paragraph-properties fo:margin-left="0cm" fo:margin-right="0cm" fo:text-align="start" style:justify-single-word="false" fo:text-indent="-0.079cm" style:auto-text-indent="false"/>
      <style:text-properties style:font-name="Marianne" style:font-size-complex="11pt"/>
    </style:style>
    <style:style style:name="P15" style:family="paragraph" style:parent-style-name="Normal" style:master-page-name="MP0">
      <style:paragraph-properties fo:margin-left="0cm" fo:margin-right="3.5cm" fo:text-indent="0cm" style:auto-text-indent="false" style:page-number="auto" fo:break-before="page">
        <style:tab-stops>
          <style:tab-stop style:position="1.251cm"/>
        </style:tab-stops>
      </style:paragraph-properties>
      <style:text-properties style:font-name="Marianne" fo:font-size="14pt" fo:font-weight="bold" style:font-size-asian="14pt" style:font-weight-asian="bold" style:font-size-complex="16pt"/>
    </style:style>
    <style:style style:name="T1" style:family="text">
      <style:text-properties style:language-asian="fr" style:country-asian="FR"/>
    </style:style>
    <style:style style:name="T2" style:family="text">
      <style:text-properties style:font-name-complex="Calibri Light"/>
    </style:style>
    <style:style style:name="T3" style:family="text">
      <style:text-properties fo:font-size="8pt" style:font-size-asian="8pt" style:font-size-complex="8pt"/>
    </style:style>
    <style:style style:name="T4" style:family="text">
      <style:text-properties fo:font-size="8pt" officeooo:rsid="001d9f3f" style:font-size-asian="8pt" style:font-size-complex="8pt"/>
    </style:style>
    <style:style style:name="T5" style:family="text">
      <style:text-properties style:font-name="Marianne" fo:font-size="14pt" fo:font-weight="bold" style:font-size-asian="14pt" style:font-weight-asian="bold" style:font-size-complex="16pt"/>
    </style:style>
    <style:style style:name="T6" style:family="text">
      <style:text-properties style:font-name="Marianne" fo:font-size="14pt" fo:font-weight="bold" style:font-size-asian="14pt" style:font-weight-asian="bold" style:font-size-complex="16pt" style:font-weight-complex="bold"/>
    </style:style>
    <style:style style:name="T7" style:family="text">
      <style:text-properties style:font-name="Marianne" fo:font-size="14pt" fo:font-weight="bold" officeooo:rsid="001d9f3f" style:font-size-asian="14pt" style:font-weight-asian="bold" style:font-size-complex="16pt" style:font-weight-complex="bold"/>
    </style:style>
    <style:style style:name="T8" style:family="text">
      <style:text-properties style:font-name="Marianne" fo:font-size="11pt" style:font-size-asian="11pt" style:font-name-complex="Times New Roman" style:font-size-complex="12pt"/>
    </style:style>
    <style:style style:name="T9" style:family="text">
      <style:text-properties style:font-name="Marianne" fo:font-size="11pt" style:font-size-asian="11pt" style:language-asian="fr" style:country-asian="FR"/>
    </style:style>
    <style:style style:name="T10" style:family="text">
      <style:text-properties style:font-name="Marianne" fo:font-weight="normal" style:font-weight-asian="normal" style:font-name-complex="Times New Roman" style:font-size-complex="11pt"/>
    </style:style>
    <style:style style:name="T11" style:family="text">
      <style:text-properties style:font-name="Marianne" fo:font-size="10pt" style:font-size-asian="10pt" style:font-size-complex="11pt"/>
    </style:style>
    <style:style style:name="T12" style:family="text">
      <style:text-properties style:font-name="Marianne" fo:font-size="10pt" style:text-underline-style="solid" style:text-underline-width="auto" style:text-underline-color="font-color" style:text-underline-mode="continuous" style:text-overline-mode="continuous" style:text-line-through-mode="continuous" style:font-size-asian="10pt" style:font-size-complex="11pt"/>
    </style:style>
    <style:style style:name="T13" style:family="text">
      <style:text-properties style:font-name="Mariann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1pt"/>
    </style:style>
    <style:style style:name="T14" style:family="text">
      <style:text-properties style:font-name="Marianne" fo:font-size="10pt" style:text-underline-style="solid" style:text-underline-width="auto" style:text-underline-color="font-color" fo:font-weight="bold" officeooo:rsid="001d9f3f" style:text-underline-mode="continuous" style:text-overline-mode="continuous" style:text-line-through-mode="continuous" style:font-size-asian="10pt" style:font-weight-asian="bold" style:font-size-complex="11pt"/>
    </style:style>
    <style:style style:name="T15" style:family="text">
      <style:text-properties style:font-name="Marianne" fo:font-size="10pt" fo:font-weight="bold" style:font-size-asian="10pt" style:font-weight-asian="bold" style:font-size-complex="11pt"/>
    </style:style>
    <style:style style:name="T16" style:family="text">
      <style:text-properties style:font-name="Marianne" fo:font-size="10pt" fo:font-weight="bold" officeooo:rsid="001d9f3f" style:font-size-asian="10pt" style:font-weight-asian="bold" style:font-size-complex="11pt"/>
    </style:style>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text:span text:style-name="Police_20_par_20_défaut"><text:span text:style-name="T5">DPJJ</text:span></text:span><text:span text:style-name="Police_20_par_20_défaut"><text:span text:style-name="T6">-CONCOURS D’EDUCATEURS « SUR TITRES »</text:span></text:span></text:p>
      <text:p text:style-name="P4"><text:span text:style-name="Police_20_par_20_défaut"><text:span text:style-name="T6">Session 202</text:span></text:span><text:span text:style-name="Police_20_par_20_défaut"><text:span text:style-name="T7">3</text:span></text:span></text:p>
      <text:p text:style-name="P6"/>
      <text:p text:style-name="P5"><text:span text:style-name="Police_20_par_20_défaut"><text:span text:style-name="T8">DEMANDE D’ASSIMILATION DE DIPLOME</text:span></text:span></text:p>
      <text:p text:style-name="P7"/>
      <text:p text:style-name="Text_20_body"><text:span text:style-name="Police_20_par_20_défaut"><text:span text:style-name="T10">Vous êtes titulaire d’un diplôme d’éducateur spécialisé délivré dans un Etat membre de l’Union européenne ou dans un Etat partie à l’accord sur l’Espace économique européen et vous demandez son assimilation au diplôme d’Etat d’éducateur spécialisé français. </text:span></text:span></text:p>
      <text:p text:style-name="P9"/>
      <text:p text:style-name="P12">Afin de permettre à l’administration de statuer, vous voudrez bien remplir avec précision ce document. Vous lui joindrez une copie du diplôme ainsi que, le cas échéant, une copie de sa traduction.</text:p>
      <text:p text:style-name="P13">Vous pouvez aussi joindre tout document susceptible d’aider à l’examen de votre demande.</text:p>
      <text:p text:style-name="P14"/>
      <text:p text:style-name="Normal"><text:span text:style-name="Police_20_par_20_défaut"><text:span text:style-name="T11">Vous transmettrez l’original de cette demande (dont vous gardez une copie) avec les pièces justificatives nécessaires, par lettre recommandée </text:span></text:span><text:span text:style-name="Police_20_par_20_défaut"><text:span text:style-name="T12">avec accusé de réception</text:span></text:span><text:span text:style-name="Police_20_par_20_défaut"><text:span text:style-name="T11"> au plus tard le </text:span></text:span><text:span text:style-name="Police_20_par_20_défaut"><text:span text:style-name="T15">jeudi </text:span></text:span><text:span text:style-name="Police_20_par_20_défaut"><text:span text:style-name="T16">09</text:span></text:span><text:span text:style-name="Police_20_par_20_défaut"><text:span text:style-name="T15"> février 202</text:span></text:span><text:span text:style-name="Police_20_par_20_défaut"><text:span text:style-name="T16">3</text:span></text:span><text:span text:style-name="Police_20_par_20_défaut"><text:span text:style-name="T15">, </text:span></text:span><text:span text:style-name="Police_20_par_20_défaut"><text:span text:style-name="T11">le</text:span></text:span><text:span text:style-name="Police_20_par_20_défaut"><text:span text:style-name="T15"> </text:span></text:span><text:span text:style-name="Police_20_par_20_défaut"><text:span text:style-name="T11">cachet de la poste faisant foi, </text:span></text:span><text:span text:style-name="Police_20_par_20_défaut"><text:span text:style-name="T13">à l’adresse de la direction interrégionale – Service concours – Concours éducateurs « sur titres » - Session 202</text:span></text:span><text:span text:style-name="Police_20_par_20_défaut"><text:span text:style-name="T14">3</text:span></text:span><text:span text:style-name="Police_20_par_20_défaut"><text:span text:style-name="T13">.</text:span></text:span></text:p>
      <text:p text:style-name="P10"/>
      <text:p text:style-name="P10">Nom : ………………………………………………………..……………..……………………………………………………………………………………………………………………</text:p>
      <text:p text:style-name="P10"/>
      <text:p text:style-name="P10">Prénom : …………………………………………….…………………………………………………………………………………………………………………………………………</text:p>
      <text:p text:style-name="P10"/>
      <text:p text:style-name="P10">Adresse : ………………………………………………..………………………...………………………………………………………………………………………………………….</text:p>
      <text:p text:style-name="P10"/>
      <text:p text:style-name="P10">Code postal : ……………….………….. Ville : …………….………...…………………………………………………………………………………………………………….</text:p>
      <text:p text:style-name="P10"/>
      <text:p text:style-name="P11">Adresse électronique : …………..………………………...……………………………………………………………………………………………………………………….</text:p>
      <text:p text:style-name="P11"/>
      <text:p text:style-name="P11">Etat dans lequel a été obtenu le diplôme : ………………………………………………………………………......................................................</text:p>
      <text:p text:style-name="P10"/>
      <text:p text:style-name="P10">Diplôme obtenu (intitulé exact – discipline – date) : ………………..……...…………………………………………………………………………………</text:p>
      <text:p text:style-name="P10"/>
      <text:p text:style-name="P10">………………………………………………………………...…………………..…………………………………………………………………………………………………………………</text:p>
      <text:p text:style-name="P10">Adresse et statut de l’organisme qui vous a délivré le diplôme (service public, conventionné, organisme professionnel) : </text:p>
      <text:p text:style-name="P10"/>
      <text:p text:style-name="P10">…………………………………………….......…………………………………………………………………………………………………………………………………………………….</text:p>
      <text:p text:style-name="P10"/>
      <text:p text:style-name="P10">……………………………………………………..…...……………………………………………………………………………………………………………………………………………</text:p>
      <text:p text:style-name="P10"/>
      <text:p text:style-name="P10">Conditions requises pour accéder à la scolarité donnant accès à ce diplôme : …………………………………………………………….</text:p>
      <text:p text:style-name="P10"/>
      <text:p text:style-name="P10">…………………………………………………………..………...…………………………………………………………………………………………………………………………………</text:p>
      <text:p text:style-name="P10"/>
      <text:p text:style-name="Normal"><text:span text:style-name="Police_20_par_20_défaut"><text:span text:style-name="T11">Durée et contenu de la formation : ……………………...……………..…………………………………………………………………………………………………</text:span></text:span></text:p>
      <text:p text:style-name="P8">………………………………………………………….............………………………………………………………………………………………………………………</text:p>
      <text:p text:style-name="P8"><text:soft-page-break/>…………………………………………………………..………...………………………………………………………………………………………………………………</text:p>
      <text:p text:style-name="Normal"><draw:frame draw:style-name="fr1" draw:name="Text Box 2" text:anchor-type="paragraph" svg:x="11.319cm" svg:y="0.263cm" svg:width="6.334cm" style:rel-width="scale" svg:height="2.147cm" style:rel-height="scale" draw:z-index="4"><draw:text-box><text:p text:style-name="P3"><text:s/></text:p></draw:text-box></draw:frame><text:span text:style-name="Police_20_par_20_défaut"><text:span text:style-name="T9"/></text:span></text:p>
      <text:p text:style-name="P10">Fait à ………………..…………………………..</text:p>
      <text:p text:style-name="P10"/>
      <text:p text:style-name="Normal"><text:span text:style-name="Police_20_par_20_défaut"><text:span text:style-name="T11">Le……………………..………………………... <text:s text:c="6"/>Signature <text:s text:c="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rianne" svg:font-family="Marianne" style:font-family-generic="modern" style:font-pitch="variable"/>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WP IconicSymbolsA" svg:font-family="'WP IconicSymbolsA'" style:font-family-generic="system" style:font-pitch="variable"/>
    <style:font-face style:name="WP IconicSymbolsB" svg:font-family="'WP IconicSymbolsB'"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ab-stops>
          <style:tab-stop style:position="19.002cm"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Heading_20_1" style:display-name="Heading 1" style:family="paragraph" style:parent-style-name="Normal" style:next-style-name="Normal" style:default-outline-level="1" style:class="text">
      <style:paragraph-properties fo:hyphenation-ladder-count="no-limit" fo:keep-with-next="always">
        <style:tab-stops>
          <style:tab-stop style:position="-0.762cm"/>
          <style:tab-stop style:position="16.24cm" style:type="right" style:leader-style="dotted" style:leader-tex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Heading_20_2" style:display-name="Heading 2" style:family="paragraph" style:parent-style-name="Normal" style:next-style-name="Normal" style:default-outline-level="2" style:class="text">
      <style:paragraph-properties fo:margin-left="0.379cm" fo:margin-right="0.628cm" fo:text-align="center" style:justify-single-word="false" fo:hyphenation-ladder-count="no-limit" fo:text-indent="0cm" style:auto-text-indent="false" fo:keep-with-next="always">
        <style:tab-stops>
          <style:tab-stop style:position="-0.379cm"/>
          <style:tab-stop style:position="9.999cm" style:type="right"/>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fo:hyphenate="false"/>
    </style:style>
    <style:style style:name="Heading_20_3" style:display-name="Heading 3" style:family="paragraph" style:parent-style-name="Normal" style:next-style-name="Normal" style:default-outline-level="3" style:class="text">
      <style:paragraph-properties fo:margin-top="0.423cm" fo:margin-bottom="0cm" loext:contextual-spacing="false"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style:style>
    <style:style style:name="Heading_20_4" style:display-name="Heading 4" style:family="paragraph" style:parent-style-name="Normal" style:next-style-name="Normal" style:default-outline-level="4" style:class="text">
      <style:paragraph-properties fo:margin-left="4.001cm" fo:margin-right="4.001cm" fo:margin-top="0.212cm" fo:margin-bottom="0cm" loext:contextual-spacing="false" fo:text-align="center" style:justify-single-word="false" fo:hyphenation-ladder-count="no-limit" fo:text-indent="0cm" style:auto-text-indent="false" fo:padding-left="0.035cm" fo:padding-right="0.035cm" fo:padding-top="0.388cm" fo:padding-bottom="0.282cm" fo:border="0.99pt solid #000000" style:shadow="none" fo:keep-with-next="always">
        <style:tab-stops>
          <style:tab-stop style:position="-4.001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5" style:display-name="Heading 5" style:family="paragraph" style:parent-style-name="Normal" style:next-style-name="Normal" style:default-outline-level="5" style:class="text">
      <style:paragraph-properties fo:margin-left="4.251cm" fo:margin-right="3.921cm" fo:text-align="center" style:justify-single-word="false" fo:hyphenation-ladder-count="no-limit" fo:text-indent="0cm" style:auto-text-indent="false" fo:padding="0.035cm" fo:border="0.51pt solid #000000" style:shadow="none" fo:keep-with-next="always">
        <style:tab-stops>
          <style:tab-stop style:position="-4.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6" style:display-name="Heading 6" style:family="paragraph" style:parent-style-name="Normal" style:next-style-name="Normal" style:default-outline-level="6" style:class="text">
      <style:paragraph-properties fo:margin-left="0cm" fo:margin-right="0cm" fo:hyphenation-ladder-count="no-limit" fo:text-indent="2.54cm" style:auto-text-indent="false" fo:keep-with-next="always">
        <style:tab-stops>
          <style:tab-stop style:position="-1.87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7" style:display-name="Heading 7" style:family="paragraph" style:parent-style-name="Normal" style:next-style-name="Normal" style:default-outline-level="7" style:class="text">
      <style:paragraph-properties fo:margin-left="0cm" fo:margin-right="0cm" fo:text-align="center" style:justify-single-word="false" fo:hyphenation-ladder-count="no-limit" fo:text-indent="2.54cm" style:auto-text-indent="false" fo:keep-with-next="always">
        <style:tab-stops>
          <style:tab-stop style:position="-1.87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hyphenation-ladder-count="no-limit" fo:keep-with-next="always">
        <style:tab-stops>
          <style:tab-stop style:position="-2.54cm"/>
          <style:tab-stop style:position="16.462cm" style:type="right" style:leader-style="dotted" style:leader-text="."/>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fo:font-weight="bold" style:font-weight-asian="bold" style:font-size-complex="11pt" style:font-weight-complex="bold" fo:hyphenate="false"/>
    </style:style>
    <style:style style:name="Normal" style:family="paragraph">
      <style:paragraph-properties fo:text-align="justify" style:justify-single-word="false" fo:hyphenation-ladder-count="no-limit"/>
      <style:text-properties fo:font-size="12pt" style:font-size-asian="12pt" style:language-asian="zh" style:country-asian="CN" fo:hyphenate="false"/>
    </style:style>
    <style:style style:name="Titre2"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roman"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Normal" style:next-style-name="Normal">
      <style:paragraph-properties fo:margin-left="0.501cm" fo:margin-right="0cm" fo:text-align="start" style:justify-single-word="false" fo:hyphenation-ladder-count="no-limit" fo:text-indent="0cm" style:auto-text-indent="false">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style:style>
    <style:style style:name="Style1" style:family="paragraph" style:parent-style-name="Normal" style:next-style-name="Normal">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Retrait_20_corps_20_de_20_texte" style:display-name="Retrait corps de texte" style:family="paragraph" style:parent-style-name="Normal">
      <style:paragraph-properties fo:margin-left="0.501cm" fo:margin-right="0cm" fo:margin-top="0.212cm" fo:margin-bottom="0cm" loext:contextual-spacing="false" fo:hyphenation-ladder-count="no-limit" fo:text-indent="0cm" style:auto-text-indent="false">
        <style:tab-stops>
          <style:tab-stop style:position="0.75cm"/>
          <style:tab-stop style:position="15.251cm" style:type="right" style:leader-style="dotted" style:leader-tex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style:style>
    <style:style style:name="Normal_20_centré1" style:display-name="Normal centré1" style:family="paragraph" style:parent-style-name="Normal">
      <style:paragraph-properties fo:margin-left="0.501cm" fo:margin-right="0.499cm" fo:hyphenation-ladder-count="no-limit" fo:text-indent="0cm" style:auto-text-indent="false">
        <style:tab-stops>
          <style:tab-stop style:position="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Retrait_20_corps_20_de_20_texte_20_21" style:display-name="Retrait corps de texte 21" style:family="paragraph" style:parent-style-name="Normal">
      <style:paragraph-properties fo:margin-left="0cm" fo:margin-right="0cm" fo:hyphenation-ladder-count="no-limit" fo:text-indent="2.54cm" style:auto-text-indent="false">
        <style:tab-stops>
          <style:tab-stop style:position="-1.87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xl25" style:family="paragraph" style:parent-style-name="Normal">
      <style:paragraph-properties fo:margin-top="0.176cm" fo:margin-bottom="0.176cm" loext:contextual-spacing="false" fo:text-align="start" style:justify-single-word="false" fo:hyphenation-ladder-count="no-limit"/>
      <style:text-properties fo:font-weight="bold" style:font-name-asian="Arial Unicode MS" style:font-family-asian="'Arial Unicode MS'" style:font-family-generic-asian="roman" style:font-pitch-asian="variable" style:font-weight-asian="bold" style:font-size-complex="12pt"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s_20_de_20_tex" style:display-name="Corps de tex" style:family="paragraph">
      <style:paragraph-properties fo:text-align="justify" style:justify-single-word="false" fo:orphans="0" fo:widows="0" fo:hyphenation-ladder-count="no-limit">
        <style:tab-stops>
          <style:tab-stop style:position="0cm"/>
          <style:tab-stop style:position="15.917cm" style:type="right"/>
        </style:tab-stops>
      </style:paragraph-properties>
      <style:text-properties style:font-name="Univers" fo:font-family="Univers" style:font-family-generic="roman" style:font-pitch="variable" fo:font-size="12pt" style:font-name-asian="Arial" style:font-family-asian="Arial" style:font-family-generic-asian="swiss" style:font-pitch-asian="variable" style:font-size-asian="12pt" style:language-asian="zh" style:country-asian="CN" fo:hyphenate="false"/>
    </style:style>
    <style:style style:name="Retrait_20_corp" style:display-name="Retrait corp" style:family="paragraph">
      <style:paragraph-properties fo:text-align="justify" style:justify-single-word="false" fo:orphans="0" fo:widows="0" fo:hyphenation-ladder-count="no-limit">
        <style:tab-stops>
          <style:tab-stop style:position="-1.87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Univers" fo:font-family="Univers" style:font-family-generic="roman" style:font-pitch="variable" fo:font-size="12pt" style:font-name-asian="Arial" style:font-family-asian="Arial" style:font-family-generic-asian="swiss" style:font-pitch-asian="variable" style:font-size-asian="12pt" style:language-asian="zh" style:country-asian="CN" fo:hyphenate="false"/>
    </style:style>
    <style:style style:name="_31_" style:display-name="1" style:family="paragraph">
      <style:paragraph-properties fo:text-align="justify" style:justify-single-word="false" fo:orphans="0" fo:widows="0" fo:hyphenation-ladder-count="no-limit">
        <style:tab-stops>
          <style:tab-stop style:position="-1.87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Univers" fo:font-family="Univers" style:font-family-generic="roman" style:font-pitch="variable" fo:font-size="11pt" style:font-name-asian="Arial" style:font-family-asian="Arial" style:font-family-generic-asian="swiss" style:font-pitch-asian="variable" style:font-size-asian="11pt" style:language-asian="zh" style:country-asian="CN" fo:hyphenate="false"/>
    </style:style>
    <style:style style:name="Explorateur_20_de_20_documents1" style:display-name="Explorateur de documents1" style:family="paragraph" style:parent-style-name="Normal">
      <loext:graphic-properties draw:fill="solid" draw:fill-color="#000080" draw:opacity="100%"/>
      <style:paragraph-properties fo:text-align="start" style:justify-single-word="false" fo:orphans="0" fo:widows="0"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fo:hyphenate="false"/>
    </style:style>
    <style:style style:name="Corps_20_de_20_texte_20_21" style:display-name="Corps de texte 21" style:family="paragraph" style:parent-style-name="Normal">
      <style:paragraph-properties fo:hyphenation-ladder-count="no-limit">
        <style:tab-stops>
          <style:tab-stop style:position="-1.796cm"/>
          <style:tab-stop style:position="-1.27cm"/>
          <style:tab-stop style:position="0cm"/>
          <style:tab-stop style:position="2.54cm"/>
          <style:tab-stop style:position="3.81cm"/>
          <style:tab-stop style:position="5.059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fo:hyphenate="false"/>
    </style:style>
    <style:style style:name="Retrait_20_corps_20_de_20_texte_20_22" style:display-name="Retrait corps de texte 22" style:family="paragraph" style:parent-style-name="Normal">
      <loext:graphic-properties draw:fill="solid" draw:fill-color="#ffffff" draw:opacity="100%"/>
      <style:paragraph-properties fo:margin-left="7.752cm" fo:margin-right="0cm" fo:hyphenation-ladder-count="no-limit" fo:text-indent="0cm" style:auto-text-indent="false" fo:background-color="#ffffff">
        <style:tab-stops>
          <style:tab-stop style:position="-15.898cm"/>
          <style:tab-stop style:position="-15.372cm"/>
          <style:tab-stop style:position="-14.102cm"/>
          <style:tab-stop style:position="-12.832cm"/>
          <style:tab-stop style:position="-11.562cm"/>
          <style:tab-stop style:position="-10.292cm"/>
          <style:tab-stop style:position="-9.022cm"/>
          <style:tab-stop style:position="-7.752cm"/>
          <style:tab-stop style:position="-6.482cm"/>
          <style:tab-stop style:position="-5.212cm"/>
          <style:tab-stop style:position="-3.942cm"/>
          <style:tab-stop style:position="-2.672cm"/>
          <style:tab-stop style:position="-0.132cm"/>
          <style:tab-stop style:position="1.138cm"/>
        </style:tab-stops>
      </style:paragraph-properties>
      <style:text-properties style:font-name="Univers" fo:font-family="Univers" style:font-family-generic="roman" style:font-pitch="variable" style:font-name-complex="Univers" style:font-family-complex="Univers" style:font-family-generic-complex="roman" style:font-pitch-complex="variable" fo:hyphenate="false"/>
    </style:style>
    <style:style style:name="Retrait_20_corps_20_de_20_texte_20_31" style:display-name="Retrait corps de texte 31" style:family="paragraph" style:parent-style-name="Normal">
      <style:paragraph-properties fo:margin-left="3.175cm" fo:margin-right="0cm" fo:orphans="0" fo:widows="0" fo:hyphenation-ladder-count="no-limit" fo:text-indent="-3.175cm" style:auto-text-indent="false" style:text-autospace="none">
        <style:tab-stops/>
      </style:paragraph-properties>
      <style:text-properties style:font-size-complex="12pt" fo:hyphenate="false"/>
    </style:style>
    <style:style style:name="Corps_20_de_20_texte_20_31" style:display-name="Corps de texte 31" style:family="paragraph" style:parent-style-name="Normal">
      <style:paragraph-properties fo:hyphenation-ladder-count="no-limit">
        <style:tab-stops>
          <style:tab-stop style:position="-1.796cm"/>
          <style:tab-stop style:position="-1.27cm"/>
          <style:tab-stop style:position="0cm"/>
          <style:tab-stop style:position="1.27cm"/>
          <style:tab-stop style:position="2.54cm"/>
          <style:tab-stop style:position="3.81cm"/>
          <style:tab-stop style:position="5.059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Direction" style:family="paragraph" style:parent-style-name="Normal">
      <style:paragraph-properties fo:text-align="end" style:justify-single-word="false" fo:orphans="0" fo:widows="0" fo:hyphenation-ladder-count="no-limit" style:text-autospace="none">
        <style:tab-stops>
          <style:tab-stop style:position="15.921cm" style:type="right"/>
        </style:tab-stops>
      </style:paragraph-properties>
      <style:text-properties style:font-name="Marianne" fo:font-family="Marianne" style:font-family-generic="modern"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2" style:display-name="Police par défaut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Élevé" style:family="text">
      <style:text-properties fo:font-weight="bold" style:font-weight-asian="bold" style:font-weight-complex="bold"/>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fo:font-weight="bold" style:font-weight-asian="bold"/>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WP IconicSymbolsA" fo:font-family="'WP IconicSymbolsA'" style:font-family-generic="system" style:font-pitch="variable" style:font-name-complex="WP IconicSymbolsA" style:font-family-complex="'WP IconicSymbolsA'" style:font-family-generic-complex="system"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0" style:family="text">
      <style:text-properties style:font-name="WP IconicSymbolsA" fo:font-family="'WP IconicSymbolsA'" style:font-family-generic="system" style:font-pitch="variable" style:font-name-complex="WP IconicSymbolsA" style:font-family-complex="'WP IconicSymbolsA'" style:font-family-generic-complex="system"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0" style:family="text">
      <style:text-properties style:font-name="Univers" fo:font-family="Univers"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WP IconicSymbolsB" fo:font-family="'WP IconicSymbolsB'" style:font-family-generic="system" style:font-pitch="variable" style:font-name-complex="WP IconicSymbolsB" style:font-family-complex="'WP IconicSymbolsB'" style:font-family-generic-complex="system" style:font-pitch-complex="variable"/>
    </style:style>
    <style:style style:name="Appel_20_note_20_d" style:display-name="Appel note d" style:family="text"/>
    <style:style style:name="Police_20_par_20_d" style:display-name="Police par d"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text-properties fo:font-size="12pt" style:font-size-asian="12pt" style:language-asian="zh" style:country-asian="C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Direction">
      <style:paragraph-properties fo:margin-left="-1.219cm" fo:margin-right="0cm" fo:text-indent="0cm" style:auto-text-indent="false">
        <style:tab-stops>
          <style:tab-stop style:position="4.971cm"/>
          <style:tab-stop style:position="7.721cm"/>
          <style:tab-stop style:position="8.22cm"/>
          <style:tab-stop style:position="17.14cm" style:type="right"/>
        </style:tab-stops>
      </style:paragraph-properties>
    </style:style>
    <style:style style:name="MP2" style:family="paragraph" style:parent-style-name="Footer">
      <style:paragraph-properties fo:margin-left="0cm" fo:margin-right="0.635cm" fo:text-indent="0cm" style:auto-text-indent="false">
        <style:tab-stops>
          <style:tab-stop style:position="8.001cm" style:type="center"/>
          <style:tab-stop style:position="13.252cm"/>
          <style:tab-stop style:position="16.002cm" style:type="right"/>
        </style:tab-stops>
      </style:paragraph-properties>
    </style:style>
    <style:style style:name="MT1" style:family="text">
      <style:text-properties style:font-name-complex="Calibri Light"/>
    </style:style>
    <style:style style:name="MT2" style:family="text">
      <style:text-properties fo:font-size="8pt" style:font-size-asian="8pt" style:font-size-complex="8pt"/>
    </style:style>
    <style:style style:name="MT3" style:family="text">
      <style:text-properties fo:font-size="8pt" officeooo:rsid="001d9f3f" style:font-size-asian="8pt" style:font-size-complex="8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21cm" fo:margin-left="1cm" fo:margin-right="1cm" style:writing-mode="lr-tb" style:footnote-max-height="0cm">
        <style:footnote-sep style:width="0.018cm" style:line-style="solid" style:adjustment="left" style:rel-width="33%" style:color="#000000"/>
      </style:page-layout-properties>
      <style:header-style>
        <style:header-footer-properties fo:min-height="-0.3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 2" text:anchor-type="paragraph" svg:x="-0.931cm" svg:y="-0.504cm" svg:width="4.025cm" style:rel-width="scale" svg:height="3.251cm" style:rel-height="scale" draw:z-index="1"><draw:image xlink:href="Pictures/2000007500006D210000587E09AD25DFA5EB85DB.wmf" xlink:type="simple" xlink:show="embed" xlink:actuate="onLoad"/><draw:contour-polygon svg:width="22.099cm" svg:height="16.867cm" svg:viewBox="0 0 22099 16867" draw:points="2891,2893 2891,2947 2891,3002 2891,3056 2891,3111 2891,3166 2891,3220 2891,3275 2891,3329 2891,3384 2891,3439 2891,3493 2891,3548 2891,3602 2891,3657 2891,3711 2891,3766 2891,3821 2891,3875 2891,3930 2891,3984 2891,4039 2891,4094 2891,4148 2891,4203 2891,4257 2891,4312 2891,4367 2891,4421 2891,4476 2891,4530 2891,4585 2891,4639 2891,4694 2891,4749 2891,4803 2891,4858 2891,4912 2891,4967 2891,5022 2891,5076 2891,5131 2891,5185 2891,5240 2891,5295 2891,5349 2891,5404 2891,5458 2891,5513 2891,5567 2891,5622 2891,5677 2891,5731 2891,5786 2891,5840 2891,5895 14405,6714 14405,6768 14405,6823 14459,6878 14514,6932 14568,6987 14623,7041 14677,7096 14732,7151 14786,7205 10967,7260 2891,7314 2891,7369 2891,7423 2891,7478 2891,7533 2891,7587 2891,7642 2891,7696 2891,7751 2891,7806 2891,7860 2891,7915 2891,7969 2891,8024 2891,8079 2891,8133 2891,8188 2891,8242 2891,8297 2891,8351 2891,8406 2891,8461 2891,8515 2891,8570 2891,8624 2891,8679 2891,8734 2891,8788 2891,8843 2891,8897 2891,8952 2891,9007 2891,9061 2891,9116 2891,9170 2891,9225 2891,9279 2891,9334 2891,9389 2891,9443 2891,9498 2891,9552 2891,9607 10912,9662 16860,10480 2891,10535 2891,10590 2891,10644 2891,10699 2891,10753 2891,10808 2891,10863 2891,10917 2891,10972 2891,11026 2891,11081 2891,11135 2891,11190 2891,11245 2891,11299 2891,11354 2891,11408 2891,11463 2891,11518 2891,11572 2891,11627 2891,11681 2891,11736 2891,11790 2891,11845 2891,11900 2891,11954 2891,12009 2891,12063 2891,12118 2891,12173 2891,12227 2891,12282 2891,12336 2891,12391 2891,12446 2891,12500 2891,12555 2891,12609 2891,12664 2891,12718 2891,12773 2891,12828 12877,12882 12604,12937 12604,12991 12604,13046 12604,13101 12604,13155 12604,13210 12604,13264 12604,13319 12604,13374 5074,14247 4528,14302 4474,14356 3328,14411 3328,14465 3328,14520 3382,14574 3437,14629 3437,14684 3437,14738 3382,14793 3382,14847 3382,14902 3328,14957 3328,15011 3273,15066 3273,15120 3273,15175 3219,15230 3219,15284 3164,15339 3164,15393 3110,15448 3001,15502 2891,15557 2891,15612 2891,15666 3983,16103 3928,16158 3874,16212 3874,16267 3819,16321 3819,16376 3328,16430 3328,16485 3328,16540 3382,16594 3437,16649 3437,16703 3437,16758 3382,16813 3382,16867 3382,16922 3328,16976 3328,17031 3273,17086 3273,17140 3273,17195 3219,17249 3219,17304 3164,17358 3164,17413 3110,17468 3001,17522 2891,17577 2891,17631 2891,17686 4037,17741 3983,17795 3983,17850 3983,17904 3983,17959 4037,18014 4092,18068 9003,18396 9003,18450 3382,18505 3382,18559 3382,18614 3437,18669 3437,18723 3437,18778 3437,18832 3382,18887 3382,18942 3328,18996 3328,19051 3328,19105 3273,19160 3273,19214 3219,19269 3219,19324 3164,19378 3164,19433 3110,19487 3001,19542 2891,19597 2891,19651 2891,19706 4201,19760 10094,19760 10203,19706 10258,19651 10258,19597 10312,19542 10367,19487 10367,19433 10367,19378 10039,19324 10203,19269 10367,19214 10421,19160 10476,19105 10476,19051 10476,18996 10476,18942 10476,18887 10367,18832 10312,18778 10367,18723 10421,18669 10476,18614 10530,18559 10585,18505 10585,18450 10585,18396 4474,18068 4692,18014 4856,17959 4910,17904 4965,17850 4965,17795 7857,17741 7966,17686 8020,17631 8075,17577 8130,17522 8184,17468 8184,17413 8184,17358 7857,17304 8020,17249 8184,17195 8239,17140 8239,17086 8293,17031 8293,16976 8293,16922 8293,16867 8239,16813 8184,16758 8130,16703 8184,16649 8239,16594 8293,16540 8348,16485 8348,16430 8348,16376 6984,16321 4201,16267 4256,16212 4256,16158 4256,16103 7802,15666 7911,15612 7966,15557 7966,15502 8020,15448 8075,15393 8075,15339 8075,15284 7748,15230 7911,15175 8075,15120 8130,15066 8130,15011 8184,14957 8184,14902 8184,14847 8184,14793 8075,14738 8020,14684 8075,14629 8130,14574 8184,14520 8239,14465 8293,14411 8293,14356 8293,14302 5292,14247 12986,13374 13204,13319 13313,13264 13368,13210 13422,13155 13422,13101 13477,13046 13477,12991 13477,12937 22480,12882 24990,12828 24990,12773 24990,12718 24990,12664 24990,12609 24990,12555 24990,12500 24990,12446 24990,12391 24172,12336 24172,12282 24172,12227 24172,12173 24172,12118 24172,12063 24172,12009 24172,11954 24881,11900 24881,11845 24881,11790 24881,11736 24881,11681 24881,11627 24881,11572 24881,11518 24881,11463 24172,11408 24172,11354 24172,11299 24172,11245 24172,11190 24172,11135 24172,11081 24172,11026 24990,10972 24990,10917 24990,10863 24990,10808 24990,10753 24990,10699 24990,10644 24990,10590 24990,10535 22480,10480 11349,9662 19643,9607 19643,9552 19643,9498 19643,9443 19643,9389 19643,9334 19643,9279 19643,9225 19643,9170 18770,9116 18770,9061 18770,9007 18770,8952 18770,8897 18770,8843 18770,8788 18770,8734 19534,8679 19534,8624 19534,8570 19534,8515 19534,8461 19534,8406 19534,8351 19534,8297 19534,8242 18770,8188 18770,8133 18770,8079 18770,8024 18770,7969 18770,7915 18770,7860 19643,7806 19643,7751 19643,7696 19643,7642 19643,7587 19643,7533 19643,7478 19643,7423 19643,7369 19643,7314 11294,7260 15278,7205 15278,7151 15278,7096 15223,7041 15168,6987 15114,6932 15114,6878 15059,6823 15005,6768 14950,6714 11076,5895 11076,5840 11076,5786 11076,5731 11076,5677 11076,5622 11076,5567 11076,5513 11076,5458 11076,5404 11076,5349 11076,5295 11076,5240 11076,5185 11076,5131 11076,5076 11076,5022 11076,4967 11076,4912 11076,4858 11076,4803 11076,4749 11076,4694 11076,4639 11076,4585 11076,4530 11076,4476 11076,4421 11076,4367 11076,4312 11076,4257 11076,4203 11076,4148 11076,4094 11076,4039 11076,3984 11076,3930 11076,3875 11076,3821 11076,3766 11076,3711 11076,3657 11076,3602 11076,3548 11076,3493 11076,3439 11076,3384 11076,3329 11076,3275 11076,3220 11076,3166 11076,3111 11076,3056 11076,3002 11076,2947 11076,2893" draw:recreate-on-edit="true"/></draw:frame> <text:s text:c="51"/><text:span text:style-name="Police_20_par_20_défaut"><text:span text:style-name="MT1">Direction de<text:line-break/>la protection judiciaire<text:line-break/>de la jeunesse</text:span></text:span></text:p>
        <text:p text:style-name="Header"/>
        <text:p text:style-name="Header"/>
      </style:header>
      <style:footer>
        <text:p text:style-name="MP2"><draw:frame draw:style-name="Mfr2" draw:name="Text Box 1" text:anchor-type="paragraph" svg:x="19.787cm" svg:y="0.002cm" svg:width="0.198cm" style:rel-width="scale" svg:height="0.487cm" style:rel-height="scale" draw:z-index="3"><draw:text-box><text:p text:style-name="Footer"/></draw:text-box></draw:frame><text:span text:style-name="Police_20_par_20_défaut"><text:span text:style-name="MT2">MINISTERE DE LA JUSTICE : Direction de la Protection Judiciaire de la Jeunesse <text:s text:c="63"/>Session 202</text:span></text:span><text:span text:style-name="Police_20_par_20_défaut"><text:span text:style-name="MT3">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1999 -</dc:title>
    <dc:subject/>
    <meta:creation-date>2022-11-17T15:40:38.238000000</meta:creation-date>
    <meta:editing-cycles>1</meta:editing-cycles>
    <meta:editing-duration>P0D</meta:editing-duration>
    <meta:document-statistic meta:table-count="0" meta:image-count="1" meta:object-count="0" meta:page-count="2" meta:paragraph-count="28" meta:word-count="260" meta:character-count="2745" meta:non-whitespace-character-count="2368"/>
    <meta:template xlink:type="simple" xlink:actuate="onRequest" xlink:title="" xlink:href="Normal.dotm"/>
  </office:meta>
</office:document-meta>
</file>