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bottom="0.0833in"/>
      <style:text-properties style:font-name="Marianne" fo:font-weight="bold" style:font-weight-asian="bold"/>
    </style:style>
    <style:style style:name="P4" style:parent-style-name="Normal" style:family="paragraph">
      <style:paragraph-properties fo:keep-with-next="always" fo:border="0.0069in solid #000000" fo:padding-top="0.0138in" fo:padding-left="0.0555in" fo:padding-bottom="0.0138in" fo:padding-right="0in" style:shadow="none" fo:text-align="center" fo:margin-right="-0.0138in">
        <style:tab-stops>
          <style:tab-stop style:type="left" style:position="0in"/>
          <style:tab-stop style:type="left" style:position="0.4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="Marianne" fo:font-weight="bold" style:font-weight-asian="bold" style:letter-kerning="false" fo:font-size="14pt" style:font-size-asian="14pt" style:font-size-complex="14pt" style:language-asian="ar" style:country-asian="SA"/>
    </style:style>
    <style:style style:name="P5" style:parent-style-name="Normal" style:family="paragraph">
      <style:paragraph-properties fo:keep-with-next="always" fo:border="0.0069in solid #000000" fo:padding-top="0.0138in" fo:padding-left="0.0555in" fo:padding-bottom="0.0138in" fo:padding-right="0in" style:shadow="none" fo:text-align="center" fo:margin-right="-0.0138in">
        <style:tab-stops>
          <style:tab-stop style:type="left" style:position="0in"/>
          <style:tab-stop style:type="left" style:position="0.4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="Marianne" fo:font-weight="bold" style:font-weight-asian="bold" style:letter-kerning="false" fo:font-size="14pt" style:font-size-asian="14pt" style:font-size-complex="14pt" style:language-asian="ar" style:country-asian="SA"/>
    </style:style>
    <style:style style:name="P6" style:parent-style-name="Normal" style:family="paragraph">
      <style:paragraph-properties fo:keep-with-next="always" fo:text-align="center" fo:margin-right="-0.0138in">
        <style:tab-stops>
          <style:tab-stop style:type="left" style:position="0in"/>
          <style:tab-stop style:type="left" style:position="0.6in"/>
        </style:tab-stops>
      </style:paragraph-properties>
      <style:text-properties style:font-name="Marianne" fo:font-weight="bold" style:font-weight-asian="bold" style:letter-kerning="false" fo:font-size="14pt" style:font-size-asian="14pt" style:font-size-complex="10pt" style:language-asian="ar" style:country-asian="SA"/>
    </style:style>
    <style:style style:name="P7" style:parent-style-name="Normal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margin-right="-0.0138in">
        <style:tab-stops>
          <style:tab-stop style:type="left" style:position="0in"/>
          <style:tab-stop style:type="left" style:position="0.6in"/>
        </style:tab-stops>
      </style:paragraph-properties>
      <style:text-properties style:font-name="Marianne" fo:font-weight="bold" style:font-weight-asian="bold" style:letter-kerning="false" style:language-asian="ar" style:country-asian="SA"/>
    </style:style>
    <style:style style:name="P8" style:parent-style-name="Normal" style:family="paragraph">
      <style:paragraph-properties fo:margin-left="0.7083in" fo:margin-right="0.7333in" fo:text-indent="-0.1173in">
        <style:tab-stops>
          <style:tab-stop style:type="left" style:position="-1.418in"/>
          <style:tab-stop style:type="left" style:position="-1.2083in"/>
        </style:tab-stops>
      </style:paragraph-properties>
      <style:text-properties style:font-name="Marianne" style:letter-kerning="false" style:font-size-complex="10pt" style:language-asian="ar" style:country-asian="SA"/>
    </style:style>
    <style:style style:name="P9" style:parent-style-name="Normal" style:family="paragraph">
      <style:paragraph-properties fo:margin-right="0.243in">
        <style:tab-stops>
          <style:tab-stop style:type="left" style:position="-0.7097in"/>
          <style:tab-stop style:type="left" style:position="-0.5in"/>
          <style:tab-stop style:type="left" style:position="7.4812in"/>
        </style:tab-stops>
      </style:paragraph-properties>
    </style:style>
    <style:style style:name="T10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11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12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13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14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15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16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17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18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P19" style:parent-style-name="Normal" style:family="paragraph">
      <style:paragraph-properties fo:margin-left="0.6895in" fo:margin-right="0.7333in" fo:text-indent="-0.0986in">
        <style:tab-stops>
          <style:tab-stop style:type="left" style:position="-1.3993in"/>
          <style:tab-stop style:type="left" style:position="-1.189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20" style:parent-style-name="Normal" style:family="paragraph">
      <style:paragraph-properties fo:margin-right="0.243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21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22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23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24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25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26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27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P28" style:parent-style-name="Normal" style:family="paragraph">
      <style:paragraph-properties fo:text-align="justify" fo:margin-right="0.7333in" fo:text-indent="0.5909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29" style:parent-style-name="Normal" style:family="paragraph">
      <style:paragraph-properties fo:text-align="justify" fo:margin-right="0.243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30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31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32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33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34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35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36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P37" style:parent-style-name="Normal" style:family="paragraph">
      <style:paragraph-properties fo:text-align="justify" fo:margin-right="0.7333in" fo:text-indent="0.5909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38" style:parent-style-name="Normal" style:family="paragraph">
      <style:paragraph-properties fo:text-align="justify" fo:margin-right="0.243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39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40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41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42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43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44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45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P46" style:parent-style-name="Normal" style:family="paragraph">
      <style:paragraph-properties fo:text-align="justify" fo:margin-left="0.5909in" fo:margin-right="0.733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47" style:parent-style-name="Normal" style:family="paragraph">
      <style:paragraph-properties fo:text-align="justify" fo:margin-right="0.243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48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49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50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51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52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53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54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55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56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P57" style:parent-style-name="Normal" style:family="paragraph">
      <style:paragraph-properties fo:text-align="justify" fo:margin-right="0.1805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58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59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P60" style:parent-style-name="Normal" style:family="paragraph">
      <style:paragraph-properties fo:text-align="justify" fo:margin-right="0.7333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61" style:parent-style-name="Normal" style:family="paragraph">
      <style:paragraph-properties fo:text-align="justify" fo:margin-right="0.7333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6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63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64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5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6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7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8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70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71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72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73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74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75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76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77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78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79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80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81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82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83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84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85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86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P8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P8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89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90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91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2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3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9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9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9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9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0pt" style:language-asian="ar" style:country-asian="SA"/>
    </style:style>
    <style:style style:name="TableColumn99" style:family="table-column">
      <style:table-column-properties style:column-width="1.1951in" style:use-optimal-column-width="false"/>
    </style:style>
    <style:style style:name="TableColumn100" style:family="table-column">
      <style:table-column-properties style:column-width="2.4138in" style:use-optimal-column-width="false"/>
    </style:style>
    <style:style style:name="TableColumn101" style:family="table-column">
      <style:table-column-properties style:column-width="2.1659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98" style:family="table">
      <style:table-properties style:width="7.35in" fo:margin-left="0in" table:align="center"/>
    </style:style>
    <style:style style:name="TableRow103" style:family="table-row">
      <style:table-row-properties style:min-row-height="0.5402in" style:use-optimal-row-height="false"/>
    </style:style>
    <style:style style:name="TableCell1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652in" fo:padding-bottom="0in" fo:padding-right="0.0652in"/>
    </style:style>
    <style:style style:name="P105" style:parent-style-name="Normal" style:family="paragraph">
      <style:paragraph-properties style:snap-to-layout-grid="false" fo:text-align="center" fo:margin-top="0.0833in" fo:margin-bottom="0.0395in"/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ableCell10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107" style:parent-style-name="Normal" style:family="paragraph">
      <style:paragraph-properties style:snap-to-layout-grid="false" fo:text-align="center" fo:margin-top="0.0833in"/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P108" style:parent-style-name="Normal" style:family="paragraph">
      <style:paragraph-properties fo:text-align="center"/>
    </style:style>
    <style:style style:name="T109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ableCell11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111" style:parent-style-name="Normal" style:family="paragraph">
      <style:paragraph-properties style:snap-to-layout-grid="false" fo:text-align="center" fo:margin-top="0.0833in" fo:margin-bottom="0.0395in"/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P112" style:parent-style-name="Normal" style:family="paragraph">
      <style:paragraph-properties style:snap-to-layout-grid="false" fo:text-align="center" fo:margin-top="0.0833in" fo:margin-bottom="0.0395in"/>
    </style:style>
    <style:style style:name="T113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ableCell11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652in" fo:padding-bottom="0in" fo:padding-right="0.0652in"/>
    </style:style>
    <style:style style:name="P115" style:parent-style-name="Normal" style:family="paragraph">
      <style:paragraph-properties fo:keep-with-next="always" style:snap-to-layout-grid="false" fo:text-align="center" fo:margin-top="0.1666in" fo:margin-left="0.5in" fo:text-indent="-0.5in">
        <style:tab-stops>
          <style:tab-stop style:type="left" style:position="0in"/>
        </style:tab-stops>
      </style:paragraph-properties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P116" style:parent-style-name="Normal" style:family="paragraph">
      <style:paragraph-properties fo:keep-with-next="always" style:snap-to-layout-grid="false" fo:margin-top="0.1666in" fo:margin-left="0.5in" fo:text-indent="-0.5in">
        <style:tab-stops>
          <style:tab-stop style:type="left" style:position="0in"/>
        </style:tab-stops>
      </style:paragraph-properties>
    </style:style>
    <style:style style:name="T117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118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ableRow119" style:family="table-row">
      <style:table-row-properties style:min-row-height="2.0604in" style:use-optimal-row-height="false"/>
    </style:style>
    <style:style style:name="TableCell12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121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TableCell12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123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24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25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TableCell12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127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28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29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30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31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32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33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34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35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TableCell13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652in" fo:padding-bottom="0in" fo:padding-right="0.0652in"/>
    </style:style>
    <style:style style:name="P137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38" style:parent-style-name="Normal" style:master-page-name="MP1" style:family="paragraph">
      <style:paragraph-properties fo:break-before="page"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141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142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143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44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45" style:parent-style-name="Policepardéfaut" style:family="text">
      <style:text-properties style:font-name="Marianne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46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P14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TableColumn149" style:family="table-column">
      <style:table-column-properties style:column-width="1.65in" style:use-optimal-column-width="false"/>
    </style:style>
    <style:style style:name="TableColumn150" style:family="table-column">
      <style:table-column-properties style:column-width="3.5673in" style:use-optimal-column-width="false"/>
    </style:style>
    <style:style style:name="TableColumn151" style:family="table-column">
      <style:table-column-properties style:column-width="2.1659in" style:use-optimal-column-width="false"/>
    </style:style>
    <style:style style:name="Table148" style:family="table">
      <style:table-properties style:width="7.3833in" fo:margin-left="0in" table: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652in" fo:padding-bottom="0in" fo:padding-right="0.0652in"/>
    </style:style>
    <style:style style:name="P154" style:parent-style-name="Normal" style:family="paragraph">
      <style:paragraph-properties style:snap-to-layout-grid="false" fo:text-align="center" fo:margin-top="0.0833in"/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ableCell15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652in" fo:padding-bottom="0in" fo:padding-right="0.0652in"/>
    </style:style>
    <style:style style:name="P156" style:parent-style-name="Normal" style:family="paragraph">
      <style:paragraph-properties style:snap-to-layout-grid="false" fo:text-align="center" fo:margin-top="0.0833in" fo:margin-bottom="0.0395in"/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652in" fo:padding-bottom="0in" fo:padding-right="0.0652in"/>
    </style:style>
    <style:style style:name="P158" style:parent-style-name="Normal" style:family="paragraph">
      <style:paragraph-properties style:snap-to-layout-grid="false" fo:text-align="center" fo:margin-top="0.1666in"/>
      <style:text-properties style:font-name="Marianne" fo:font-weight="bold" style:font-weight-asian="bold" style:letter-kerning="false" fo:font-size="11pt" style:font-size-asian="11pt" style:font-size-complex="11pt" style:language-asian="ar" style:country-asian="SA"/>
    </style:style>
    <style:style style:name="TableRow159" style:family="table-row">
      <style:table-row-properties style:min-row-height="3.9625in" style:use-optimal-row-height="false"/>
    </style:style>
    <style:style style:name="TableCell16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161" style:parent-style-name="Normal" style:family="paragraph">
      <style:paragraph-properties style:snap-to-layout-grid="false"/>
      <style:text-properties style:font-name="Marianne" style:letter-kerning="false" style:font-size-complex="10pt" style:language-asian="ar" style:country-asian="SA"/>
    </style:style>
    <style:style style:name="P162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63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64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65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66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67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68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69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0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1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2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3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4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5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6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7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8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79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80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81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82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83" style:parent-style-name="Normal" style:family="paragraph">
      <style:text-properties style:font-name="Marianne" style:letter-kerning="false" style:font-size-complex="10pt" style:language-asian="ar" style:country-asian="SA"/>
    </style:style>
    <style:style style:name="P184" style:parent-style-name="Normal" style:family="paragraph">
      <style:text-properties style:font-name="Marianne" style:letter-kerning="false" style:font-size-complex="10pt" style:language-asian="ar" style:country-asian="SA"/>
    </style:style>
    <style:style style:name="TableCell18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652in" fo:padding-bottom="0in" fo:padding-right="0.0652in"/>
    </style:style>
    <style:style style:name="P186" style:parent-style-name="Normal" style:family="paragraph">
      <style:paragraph-properties style:snap-to-layout-grid="false"/>
      <style:text-properties style:font-name="Marianne" style:letter-kerning="false" style:font-size-complex="10pt" style:language-asian="ar" style:country-asian="SA"/>
    </style:style>
    <style:style style:name="P187" style:parent-style-name="Normal" style:family="paragraph">
      <style:paragraph-properties style:snap-to-layout-grid="false"/>
      <style:text-properties style:font-name="Marianne" style:letter-kerning="false" style:font-size-complex="10pt" style:language-asian="ar" style:country-asian="SA"/>
    </style:style>
    <style:style style:name="P188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89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0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1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2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3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4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5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6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7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8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199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0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1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2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3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4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5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6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7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8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09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10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11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12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13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14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15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16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17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652in" fo:padding-bottom="0in" fo:padding-right="0.0652in"/>
    </style:style>
    <style:style style:name="P219" style:parent-style-name="Normal" style:family="paragraph">
      <style:paragraph-properties style:snap-to-layout-grid="false"/>
      <style:text-properties style:font-name="Marianne" style:letter-kerning="false" style:font-size-complex="10pt" style:language-asian="ar" style:country-asian="SA"/>
    </style:style>
    <style:style style:name="P220" style:parent-style-name="Normal" style:family="paragraph">
      <style:paragraph-properties style:snap-to-layout-grid="false"/>
      <style:text-properties style:font-name="Marianne" style:letter-kerning="false" style:font-size-complex="10pt" style:language-asian="ar" style:country-asian="SA"/>
    </style:style>
    <style:style style:name="P221" style:parent-style-name="Normal" style:family="paragraph">
      <style:paragraph-properties fo:margin-bottom="0.0395in"/>
      <style:text-properties style:font-name="Marianne" style:letter-kerning="false" style:font-size-complex="10pt" style:language-asian="ar" style:country-asian="SA"/>
    </style:style>
    <style:style style:name="P22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style:font-size-complex="10pt" style:language-asian="ar" style:country-asian="SA"/>
    </style:style>
    <style:style style:name="P22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224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T225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T226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27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28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29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30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31" style:parent-style-name="Normal" style:family="paragraph">
      <style:paragraph-properties fo:widows="0" fo:orphans="0" style:text-autospace="none" fo:text-align="justify"/>
    </style:style>
    <style:style style:name="T232" style:parent-style-name="Policepardéfaut" style:family="text">
      <style:text-properties style:font-name="Marianne" fo:font-size="11pt" style:font-size-asian="11pt" style:font-size-complex="11pt"/>
    </style:style>
    <style:style style:name="T233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T234" style:parent-style-name="Policepardéfaut" style:family="text">
      <style:text-properties style:font-name="Marianne" fo:font-size="11pt" style:font-size-asian="11pt" style:font-size-complex="11pt"/>
    </style:style>
    <style:style style:name="T235" style:parent-style-name="Policepardéfaut" style:family="text">
      <style:text-properties style:font-name="Marianne" fo:font-size="11pt" style:font-size-asian="11pt" style:font-size-complex="11pt"/>
    </style:style>
    <style:style style:name="P23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P23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style:font-size-complex="10pt" style:language-asian="ar" style:country-asian="SA"/>
    </style:style>
    <style:style style:name="TableColumn239" style:family="table-column">
      <style:table-column-properties style:column-width="7.3833in"/>
    </style:style>
    <style:style style:name="Table238" style:family="table">
      <style:table-properties style:width="7.3833in" fo:margin-left="-0.3187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4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4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4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4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4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4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4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5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6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7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8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8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8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0pt" style:language-asian="ar" style:country-asian="SA"/>
    </style:style>
    <style:style style:name="P28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284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T285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86" style:parent-style-name="Policepardéfaut" style:family="text">
      <style:text-properties style:font-name="Marianne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P28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P28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28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290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291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292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293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294" style:parent-style-name="Policepardéfaut" style:family="text">
      <style:text-properties style:font-name="Marianne" style:font-weight-complex="bold" style:letter-kerning="false" fo:font-size="11pt" style:font-size-asian="11pt" style:font-size-complex="11pt" style:language-asian="ar" style:country-asian="SA"/>
    </style:style>
    <style:style style:name="T295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296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297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T298" style:parent-style-name="Policepardéfaut" style:family="text">
      <style:text-properties style:font-name="Marianne" style:letter-kerning="false" fo:font-size="11pt" style:font-size-asian="11pt" style:font-size-complex="11pt" style:language-asian="ar" style:country-asian="SA"/>
    </style:style>
    <style:style style:name="P29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30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30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30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30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30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  <style:style style:name="P30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style:letter-kerning="false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/>
      <text:h text:style-name="P4" text:outline-level="2">CONCOURS CADEC 2023</text:h>
      <text:h text:style-name="P5" text:outline-level="2">FICHE DE RENSEIGNEMENT<text:s/></text:h>
      <text:h text:style-name="P6" text:outline-level="4"/>
      <text:h text:style-name="P7" text:outline-level="4">DOCUMENT RETRAÇANT LE PARCOURS DE<text:s/>FORMATION ET<text:s/>DES ACTIVITES ANTERIEURES</text:h>
      <text:p text:style-name="P8"/>
      <text:p text:style-name="P9"><text:span text:style-name="T10">NOM de naissance<text:s/></text:span><text:span text:style-name="T11">(en lettres majuscules)</text:span><text:span text:style-name="T12"><text:s/></text:span><text:span text:style-name="T13">: <text:s/>….</text:span><text:span text:style-name="T14">………………………………</text:span><text:span text:style-name="T15">….</text:span><text:span text:style-name="T16">………………………………………</text:span><text:span text:style-name="T17">….</text:span><text:span text:style-name="T18">…………</text:span></text:p>
      <text:p text:style-name="P19"/>
      <text:p text:style-name="P20"><text:span text:style-name="T21">NOM d’usage<text:s/></text:span><text:span text:style-name="T22">(si différent - en lettres majuscules) :<text:s/></text:span><text:span text:style-name="T23">………………………………………</text:span><text:span text:style-name="T24">…</text:span><text:span text:style-name="T25">….</text:span><text:span text:style-name="T26">………………………………</text:span><text:span text:style-name="T27">…</text:span></text:p>
      <text:p text:style-name="P28"/>
      <text:p text:style-name="P29"><text:span text:style-name="T30">Prénoms</text:span><text:span text:style-name="T31"><text:s/>:<text:s/></text:span><text:span text:style-name="T32">………………………………………………………………………………………</text:span><text:span text:style-name="T33">……………………………</text:span><text:span text:style-name="T34">….</text:span><text:span text:style-name="T35">……………………</text:span><text:span text:style-name="T36">…………..</text:span></text:p>
      <text:p text:style-name="P37"/>
      <text:p text:style-name="P38"><text:span text:style-name="T39">Date et lieu de naissance :<text:s/></text:span><text:span text:style-name="T40">………………………………………………………………………………</text:span><text:span text:style-name="T41">...</text:span><text:span text:style-name="T42">….</text:span><text:span text:style-name="T43">…………………</text:span><text:span text:style-name="T44">….</text:span><text:span text:style-name="T45">………………</text:span></text:p>
      <text:p text:style-name="P46"/>
      <text:p text:style-name="P47"><text:span text:style-name="T48">Adresse :<text:s/></text:span><text:span text:style-name="T49">…………………………………………………………………………………………………</text:span><text:span text:style-name="T50">...</text:span><text:span text:style-name="T51">….</text:span><text:span text:style-name="T52">…………………</text:span><text:span text:style-name="T53">….</text:span><text:span text:style-name="T54">…………………</text:span><text:span text:style-name="T55">….</text:span><text:span text:style-name="T56">…….</text:span></text:p>
      <text:p text:style-name="P57"><text:span text:style-name="T58">……………………………………………………………………………………………</text:span><text:span text:style-name="T59">………………………………………………………………………………</text:span></text:p>
      <text:p text:style-name="P60"/>
      <text:p text:style-name="P61"/>
      <text:p text:style-name="P62"><text:span text:style-name="T63">I<text:s/></text:span><text:span text:style-name="T64">DIPLÔMES<text:s/></text:span><text:span text:style-name="T65">OBTENU</text:span><text:span text:style-name="T66">S</text:span><text:span text:style-name="T67"><text:s/>LE PLUS ELEVE</text:span><text:span text:style-name="T68">:</text:span></text:p>
      <text:p text:style-name="P69"><text:span text:style-name="T70">…………………………………………………………………………………………………………………………………………………………………………………</text:span><text:span text:style-name="T71">.</text:span></text:p>
      <text:p text:style-name="Normal"><text:span text:style-name="T72">…………………………………………………………………………………………………………………………………………………………………………………</text:span><text:span text:style-name="T73">.</text:span><text:span text:style-name="T74">…………………………………………………</text:span><text:span text:style-name="T75">….</text:span><text:span text:style-name="T76">…………………</text:span><text:span text:style-name="T77">….</text:span><text:span text:style-name="T78">…………………</text:span><text:span text:style-name="T79">….</text:span><text:span text:style-name="T80">…………………</text:span><text:span text:style-name="T81">….</text:span><text:span text:style-name="T82">…………………</text:span><text:span text:style-name="T83">….</text:span><text:span text:style-name="T84">…………………</text:span><text:span text:style-name="T85">….</text:span><text:span text:style-name="T86">……………</text:span></text:p>
      <text:p text:style-name="P87"/>
      <text:p text:style-name="P88"><text:span text:style-name="T89">II</text:span><text:span text:style-name="T90"><text:s/></text:span><text:span text:style-name="T91">ÉTUDES SUIVIES</text:span><text:span text:style-name="T92"><text:s/>POST BAC<text:s/></text:span><text:span text:style-name="T93">OU FORMATIONS PROFESSIONNELLES<text:s/></text:span></text:p>
      <text:p text:style-name="P94"/>
      <text:p text:style-name="P95">Dans le tableau ci-dessous, veuillez noter chronologiquement les étapes de votre scolarité et de vos études.<text:s/></text:p>
      <text:p text:style-name="P96">Notez également les interruptions éventuelles en les explicitant.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Période<text:s/></text:p>
          </table:table-cell>
          <table:table-cell table:style-name="TableCell106">
            <text:p text:style-name="P107">Type d’établissement : lycée,</text:p>
            <text:p text:style-name="P108"><text:span text:style-name="T109">université (public ou privé)</text:span></text:p>
          </table:table-cell>
          <table:table-cell table:style-name="TableCell110">
            <text:p text:style-name="P111">Classe ou niveau</text:p>
            <text:p text:style-name="P112"><text:span text:style-name="T113">Diplômes présentés ou intitulé de la formation suivie<text:s/></text:span></text:p>
          </table:table-cell>
          <table:table-cell table:style-name="TableCell114">
            <text:h text:style-name="P115" text:outline-level="3">Résultats</text:h>
            <text:h text:style-name="P116" text:outline-level="3"><text:span text:style-name="T117">(validé, non<text:s/></text:span><text:span text:style-name="T118">validé , …)</text:span></text:h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</table:table>
      <text:soft-page-break/>
      <text:p text:style-name="P138"><text:span text:style-name="T141">III</text:span><text:span text:style-name="T142"><text:s/></text:span><text:span text:style-name="T143">VOTRE PARCOURS PROFESSIONNEL</text:span><text:span text:style-name="T144"><text:s/>OU STAGES<text:s/></text:span><text:span text:style-name="T145">SUIVIS<text:s/></text:span><text:span text:style-name="T146">: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Dates (mois et années) de...à...</text:p>
          </table:table-cell>
          <table:table-cell table:style-name="TableCell155">
            <text:p text:style-name="P156">Nature de l’activité précisez dans quel emploi</text:p>
          </table:table-cell>
          <table:table-cell table:style-name="TableCell157">
            <text:p text:style-name="P158">Lieu d’exercice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line-break/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</table:table-cell>
        </table:table-row>
      </table:table>
      <text:p text:style-name="P222"/>
      <text:p text:style-name="P223"><text:span text:style-name="T224">I</text:span><text:span text:style-name="T225">V<text:s/></text:span><text:span text:style-name="T226">PRESENTEZ UN PROJET</text:span><text:span text:style-name="T227"><text:s/></text:span><text:span text:style-name="T228">MENE DANS<text:s/></text:span><text:span text:style-name="T229">VOTRE PARCOURS PROFESSIONNEL</text:span><text:span text:style-name="T230"><text:s/></text:span></text:p>
      <text:p text:style-name="P231"><text:span text:style-name="T232">En précisant<text:s/></text:span><text:span text:style-name="T233">les raisons<text:s/></text:span><text:span text:style-name="T234">qui valorisent cette expérience<text:s/></text:span><text:span text:style-name="T235">au regard du concours de cadre éducatif</text:span></text:p>
      <text:p text:style-name="P236">(1<text:s/>page maximum) :</text:p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soft-page-break/>
      <text:p text:style-name="P283"><text:span text:style-name="T284">V<text:s/></text:span><text:span text:style-name="T285">EN DEHORS DE VOTRE TRAVAIL</text:span><text:span text:style-name="T286"><text:s/>:</text:span></text:p>
      <text:p text:style-name="P287"/>
      <text:p text:style-name="P288">Pratiquez-vous ou avez-vous pratiqué des activités de quelque nature que ce soit dans les domaines associatif, culturel, sportif, de l’animation, etc... , précisez lesquelles et quand, et le cas échéant,<text:s/>dans quel cadre ?</text:p>
      <text:p text:style-name="P289"><text:span text:style-name="T290">………………………………………………………………………………………………………………………………………………………………</text:span><text:span text:style-name="T291">.</text:span><text:span text:style-name="T292">…………………………………………………………………………………………………………………………………………………</text:span><text:span text:style-name="T293">….</text:span><text:span text:style-name="T294">…………………</text:span><text:span text:style-name="T295">…</text:span><text:span text:style-name="T2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2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99"/>
      <text:p text:style-name="P300">Possédez-vous une compétence technique particulière ? Précisez si elle est authentifiée par des diplômes, brevets, certificats</text:p>
      <text:p text:style-name="P3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3">………………………………………………………………………………………………………………………………………………………………</text:p>
      <text:p text:style-name="P3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Policepardéfaut1" style:display-name="Police par défaut1" style:family="text"/>
    <style:style style:name="Élevé" style:display-name="Élevé" style:family="text">
      <style:text-properties fo:font-weight="bold" style:font-weight-asian="bold" style:font-weight-complex="bold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surlignage" style:display-name="surlignage" style:family="text"/>
    <style:style style:name="exportrtf" style:display-name="exportrtf" style:family="text"/>
    <style:style style:name="SNDatearrêtéCar" style:display-name="SNDate arrêté Car" style:family="text">
      <style:text-properties fo:font-size="12pt" style:font-size-asian="12pt" style:font-size-complex="12pt"/>
    </style:style>
    <style:style style:name="SNTimbreCar" style:display-name="SNTimbre Car" style:family="text">
      <style:text-properties fo:font-size="12pt" style:font-size-asian="12pt" style:font-size-complex="12pt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Marquedecommentaire1" style:display-name="Marque de commentaire1" style:family="text">
      <style:text-properties fo:font-size="8pt" style:font-size-asian="8pt" style:font-size-complex="8pt"/>
    </style:style>
    <style:style style:name="CommentaireCar" style:display-name="Commentaire Car" style:family="text" style:parent-style-name="Policepardéfaut1"/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CorpsdetexteCar" style:display-name="Corps de texte Car" style:family="text">
      <style:text-properties fo:font-size="12pt" style:font-size-asian="12pt" style:font-size-complex="12pt"/>
    </style:style>
    <style:style style:name="NotedebasdepageCar" style:display-name="Note de bas de page Car" style:family="text" style:parent-style-name="Policepardéfaut1"/>
    <style:style style:name="Caractèresdenotedebasdepage" style:display-name="Caractères de note de bas de page" style:family="text">
      <style:text-properties style:text-position="super 65%"/>
    </style:style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ppelnotedebasdep." style:display-name="Appel note de bas de p." style:family="text">
      <style:text-properties style:text-position="super 65%"/>
    </style:style>
    <style:style style:name="Caractèresdenotedefin" style:display-name="Caractères de note de fin" style:family="text">
      <style:text-properties style:text-position="super 65%"/>
    </style:style>
    <style:style style:name="WW-Caractèresdenotedefin" style:display-name="WW-Caractères de note de fin" style:family="text"/>
    <style:style style:name="Appeldenotedefin" style:display-name="Appel de note de fin" style:family="text">
      <style:text-properties style:text-position="super 65%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text-align="justify"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SNAutorité" style:display-name="SNAutorité" style:family="paragraph" style:parent-style-name="Normal">
      <style:paragraph-properties fo:text-align="justify" fo:margin-top="0.5in" fo:margin-bottom="0.1666in" fo:text-indent="0.4916in"/>
      <style:text-properties fo:font-weight="bold" style:font-weight-asian="bold" fo:hyphenate="false"/>
    </style:style>
    <style:style style:name="SNActe" style:display-name="SNActe" style:family="paragraph" style:parent-style-name="Normal">
      <style:paragraph-properties fo:text-align="center" fo:margin-top="0.3333in" fo:margin-bottom="0.25in"/>
      <style:text-properties fo:font-weight="bold" style:font-weight-asian="bold" fo:hyphenate="false"/>
    </style:style>
    <style:style style:name="SNDatearrêté" style:display-name="SNDate arrêté" style:family="paragraph" style:parent-style-name="Normal" style:next-style-name="Normal">
      <style:paragraph-properties fo:margin-top="0.3333in" fo:margin-bottom="0.3333in" fo:text-indent="0.5in"/>
      <style:text-properties fo:hyphenate="false"/>
    </style:style>
    <style:style style:name="SNSignatureGauche" style:display-name="SNSignature Gauche" style:family="paragraph" style:parent-style-name="Normal">
      <style:paragraph-properties fo:text-indent="0.5in"/>
      <style:text-properties fo:hyphenate="false"/>
    </style:style>
    <style:style style:name="SNSignatureDroite" style:display-name="SNSignature Droite" style:family="paragraph" style:parent-style-name="Normal">
      <style:paragraph-properties fo:text-align="end"/>
      <style:text-properties fo:hyphenate="false"/>
    </style:style>
    <style:style style:name="SNREPUBLIQUE" style:display-name="SNREPUBLIQUE" style:family="paragraph" style:parent-style-name="Normal">
      <style:paragraph-properties fo:text-align="center"/>
      <style:text-properties fo:font-weight="bold" style:font-weight-asian="bold" style:font-weight-complex="bold" style:font-size-complex="10pt" fo:hyphenate="false"/>
    </style:style>
    <style:style style:name="SNNature" style:display-name="SNNature" style:family="paragraph" style:parent-style-name="Normal" style:next-style-name="SNtitre">
      <style:paragraph-properties fo:widows="0" fo:orphans="0" text:number-lines="false" fo:text-align="center" fo:margin-top="0.5in" fo:margin-bottom="0.0833in"/>
      <style:text-properties fo:font-weight="bold" style:font-weight-asian="bold" style:font-weight-complex="bold" fo:hyphenate="false"/>
    </style:style>
    <style:style style:name="SNtitre" style:display-name="SNtitre" style:family="paragraph" style:parent-style-name="Normal" style:next-style-name="SNNORCentré">
      <style:paragraph-properties fo:widows="0" fo:orphans="0" text:number-lines="false" fo:text-align="center" fo:margin-bottom="0.25in"/>
      <style:text-properties fo:font-weight="bold" style:font-weight-asian="bold" fo:hyphenate="false"/>
    </style:style>
    <style:style style:name="SNNORCentré" style:display-name="SNNOR+Centré" style:family="paragraph" style:next-style-name="SNAutorité">
      <style:paragraph-properties fo:text-align="center"/>
      <style:text-properties style:font-weight-complex="bold" style:letter-kerning="true" fo:font-size="12pt" style:font-size-asian="12pt" style:language-asian="zh" style:country-asian="CN" fo:hyphenate="false"/>
    </style:style>
    <style:style style:name="SNTimbre" style:display-name="SNTimbre" style:family="paragraph" style:parent-style-name="Normal">
      <style:paragraph-properties fo:widows="0" fo:orphans="0" style:snap-to-layout-grid="false" fo:text-align="center" fo:margin-top="0.0833in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aire1" style:display-name="Commentaire1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1" style:next-style-name="Commentaire1"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1objet" style:display-name="Titre 1 objet" style:family="paragraph" style:parent-style-name="Titre1" style:next-style-name="Normal" style:default-outline-level="1">
      <style:paragraph-properties fo:text-align="center" fo:margin-top="0in" fo:margin-bottom="0.0833in"/>
      <style:text-properties style:font-name="Times New Roman" style:font-name-complex="Arial" fo:text-transform="uppercase" fo:font-size="12pt" style:font-size-asian="12pt" style:font-size-complex="12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1" style:display-name="Commentaire Car1" style:family="text">
      <style:text-properties style:letter-kerning="true" style:language-asian="zh" style:country-asian="CN"/>
    </style:style>
    <style:style style:name="caps" style:display-name="caps" style:family="text"/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CN"/>
    </style:style>
    <style:style style:name="Titre4Car" style:display-name="Titre 4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Numérodepage" style:display-name="Numéro de page" style:family="tex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style style:name="WW_CharOUTLINELVL1" style:family="text">
      <style:text-properties style:font-name="Symbol" style:font-name-complex="Symbol" fo:font-size="10pt" style:font-size-asian="10pt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2LVL1" style:family="text">
      <style:text-properties style:font-name="Times New Roman" style:font-name-complex="Symbol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Times New Roman" style:font-name-complex="Symbol"/>
    </style:style>
    <style:style style:name="WW_CharLFO1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39" style:parent-style-name="Pieddepage" style:family="paragraph">
      <style:paragraph-properties fo:text-align="center"/>
    </style:style>
    <style:style style:name="P140" style:parent-style-name="Pieddepage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  <style:master-page style:name="MP1" style:page-layout-name="PL1">
      <style:header>
        <text:p text:style-name="En-tête"/>
      </style:header>
      <style:footer>
        <text:p text:style-name="P139"><text:page-number text:fixed="false">2</text:page-number></text:p>
        <text:p text:style-name="P1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rgée de mission SIRH</dc:title>
    <dc:subject/>
    <meta:initial-creator>Ministere de la Justice</meta:initial-creator>
    <dc:creator>CHONDROYANNIS Anne</dc:creator>
    <meta:creation-date>2022-12-07T12:21:00Z</meta:creation-date>
    <dc:date>2022-12-07T12:21:00Z</dc:date>
    <meta:print-date>2021-09-06T14:5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5" meta:character-count="3214" meta:row-count="22" meta:non-whitespace-character-count="2725"/>
  </office:meta>
</office:document-meta>
</file>