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border="0.0104in solid #000000" fo:padding="0.0138in" style:shadow="none" fo:text-align="center"/>
      <style:text-properties fo:font-weight="bold" style:font-weight-asian="bold" style:font-size-complex="12pt"/>
    </style:style>
    <style:style style:name="P14" style:parent-style-name="En-tête" style:family="paragraph">
      <style:paragraph-properties fo:border="0.0104in solid #000000" fo:padding="0.0138in" style:shadow="non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Titre1" style:family="paragraph">
      <style:text-properties style:font-name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text-position="super 66.6%" fo:font-size="12pt" style:font-size-asian="12pt" style:font-size-complex="12pt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line-height="200%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fo:font-size="12pt" style:font-size-asian="12pt" style:font-size-complex="12pt"/>
    </style:style>
    <style:style style:name="T70" style:parent-style-name="Policepardéfaut" style:family="text">
      <style:text-properties style:font-name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right" style:leader-style="dotted" style:leader-text="." style:position="6.2013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2013in"/>
        </style:tab-stops>
      </style:paragraph-properties>
    </style:style>
    <style:style style:name="T82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3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4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1.2604in"/>
    </style:style>
    <style:style style:name="Table98" style:family="table">
      <style:table-properties style:width="1.2604in" fo:margin-left="0in" table:align="left"/>
    </style:style>
    <style:style style:name="TableRow100" style:family="table-row">
      <style:table-row-properties style:min-row-height="1.4631in"/>
    </style:style>
    <style:style style:name="TableCell10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" style:parent-style-name="LO-Normal" style:family="paragraph">
      <style:paragraph-properties fo:background-color="transparent"/>
    </style:style>
    <style:style style:name="P103" style:parent-style-name="Normal" style:family="paragraph">
      <style:text-properties style:language-asian="zh" style:country-asian="CN"/>
    </style:style>
    <style:style style:name="P104" style:parent-style-name="Normal" style:family="paragraph">
      <style:text-properties style:language-asian="zh" style:country-asian="C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0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Policepardéfaut" style:family="text">
      <style:text-properties style:font-name="Times New Roman" fo:font-size="11pt" style:font-size-asian="11pt" style:font-size-complex="11pt"/>
    </style:style>
    <style:style style:name="T110" style:parent-style-name="Policepardéfaut" style:family="text">
      <style:text-properties style:font-name="Times New Roman" fo:font-size="11pt" style:font-size-asian="11pt" style:font-size-complex="11pt"/>
    </style:style>
    <style:style style:name="T111" style:parent-style-name="Policepardéfaut" style:family="text">
      <style:text-properties style:font-name="Times New Roman" fo:font-size="11pt" style:font-size-asian="11pt" style:font-size-complex="11pt"/>
    </style:style>
    <style:style style:name="T112" style:parent-style-name="Policepardéfaut" style:family="text">
      <style:text-properties style:font-name="Times New Roman" fo:font-size="11pt" style:font-size-asian="11pt" style:font-size-complex="11pt"/>
    </style:style>
    <style:style style:name="T113" style:parent-style-name="Policepardéfaut" style:family="text">
      <style:text-properties style:font-name="Times New Roman" fo:font-size="11pt" style:font-size-asian="11pt" style:font-size-complex="11pt"/>
    </style:style>
    <style:style style:name="T11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Policepardéfaut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17" style:parent-style-name="Normal" style:family="paragraph">
      <style:paragraph-properties fo:line-height="80%"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1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Policepardéfaut" style:family="text">
      <style:text-properties style:font-name="Times New Roman" fo:font-size="11pt" style:font-size-asian="11pt" style:font-size-complex="11pt"/>
    </style:style>
    <style:style style:name="T12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Policepardéfaut" style:family="text">
      <style:text-properties style:font-name="Times New Roman" fo:font-size="11pt" style:font-size-asian="11pt" style:font-size-complex="11pt"/>
    </style:style>
    <style:style style:name="T122" style:parent-style-name="Policepardéfaut" style:family="text">
      <style:text-properties style:font-name="Times New Roman" fo:font-size="11pt" style:font-size-asian="11pt" style:font-size-complex="11pt"/>
    </style:style>
    <style:style style:name="T123" style:parent-style-name="Policepardéfaut" style:family="text">
      <style:text-properties style:font-name="Times New Roman" fo:font-size="11pt" style:font-size-asian="11pt" style:font-size-complex="11pt"/>
    </style:style>
    <style:style style:name="T124" style:parent-style-name="Policepardéfaut" style:family="text">
      <style:text-properties style:font-name="Times New Roman" fo:font-size="11pt" style:font-size-asian="11pt" style:font-size-complex="11pt"/>
    </style:style>
    <style:style style:name="T125" style:parent-style-name="Policepardéfaut" style:family="text">
      <style:text-properties style:font-name="Times New Roman" fo:font-size="11pt" style:font-size-asian="11pt" style:font-size-complex="11pt"/>
    </style:style>
    <style:style style:name="T126" style:parent-style-name="Policepardéfaut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28" style:parent-style-name="Normal" style:family="paragraph">
      <style:paragraph-properties fo:line-height="80%">
        <style:tab-stops>
          <style:tab-stop style:type="right" style:leader-style="dotted" style:leader-text="." style:position="4.725in"/>
          <style:tab-stop style:type="right" style:position="4.9222in"/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2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Times New Roman" fo:font-size="11pt" style:font-size-asian="11pt" style:font-size-complex="11pt"/>
    </style:style>
    <style:style style:name="T131" style:parent-style-name="Policepardéfaut" style:family="text">
      <style:text-properties style:font-name="Times New Roman" fo:font-size="11pt" style:font-size-asian="11pt" style:font-size-complex="11pt"/>
    </style:style>
    <style:style style:name="T132" style:parent-style-name="Policepardéfaut" style:family="text">
      <style:text-properties style:font-name="Times New Roman" fo:font-size="11pt" style:font-size-asian="11pt" style:font-size-complex="11pt"/>
    </style:style>
    <style:style style:name="T133" style:parent-style-name="Policepardéfaut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3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4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Policepardéfaut" style:family="text">
      <style:text-properties style:font-name="Times New Roman" fo:font-size="11pt" style:font-size-asian="11pt" style:font-size-complex="11pt"/>
    </style:style>
    <style:style style:name="T14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Policepardéfaut" style:family="text">
      <style:text-properties style:font-name="Times New Roman" fo:font-size="11pt" style:font-size-asian="11pt" style:font-size-complex="11pt"/>
    </style:style>
    <style:style style:name="T14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Policepardéfaut" style:family="text">
      <style:text-properties style:font-name="Times New Roman" fo:font-size="11pt" style:font-size-asian="11pt" style:font-size-complex="11pt"/>
    </style:style>
    <style:style style:name="T14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Policepardéfaut" style:family="text">
      <style:text-properties style:font-name="Times New Roman" fo:font-size="11pt" style:font-size-asian="11pt" style:font-size-complex="11pt"/>
    </style:style>
    <style:style style:name="T149" style:parent-style-name="Policepardéfaut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5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5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Policepardéfaut" style:family="text">
      <style:text-properties style:font-name="Times New Roman" fo:font-size="11pt" style:font-size-asian="11pt" style:font-size-complex="11pt"/>
    </style:style>
    <style:style style:name="T15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Policepardéfaut" style:family="text">
      <style:text-properties style:font-name="Times New Roman" fo:font-size="11pt" style:font-size-asian="11pt" style:font-size-complex="11pt"/>
    </style:style>
    <style:style style:name="T156" style:parent-style-name="Policepardéfaut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5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5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Times New Roman" fo:font-size="11pt" style:font-size-asian="11pt" style:font-size-complex="11pt"/>
    </style:style>
    <style:style style:name="T161" style:parent-style-name="Policepardéfaut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6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Policepardéfaut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68" style:parent-style-name="Policepardéfaut" style:family="text">
      <style:text-properties style:font-name="Times New Roman" fo:font-size="11pt" style:font-size-asian="11pt" style:font-size-complex="11pt"/>
    </style:style>
    <style:style style:name="T16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Policepardéfaut" style:family="text"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7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7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Times New Roman" fo:font-size="11pt" style:font-size-asian="11pt" style:font-size-complex="11pt"/>
    </style:style>
    <style:style style:name="T175" style:parent-style-name="Policepardéfaut" style:family="text"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7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7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Policepardéfaut" style:family="text">
      <style:text-properties style:font-name="Times New Roman" fo:font-size="11pt" style:font-size-asian="11pt" style:font-size-complex="11pt"/>
    </style:style>
    <style:style style:name="T180" style:parent-style-name="Policepardéfaut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T18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Times New Roman" fo:font-size="11pt" style:font-size-asian="11pt" style:font-size-complex="11pt"/>
    </style:style>
    <style:style style:name="T18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9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Policepardéfaut" style:family="text">
      <style:text-properties style:font-name="Times New Roman" fo:font-size="11pt" style:font-size-asian="11pt" style:font-size-complex="11pt"/>
    </style:style>
    <style:style style:name="T19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125in" fo:font-size="5pt" style:font-size-asian="5pt" style:font-size-complex="5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05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6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7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8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209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P210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1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Policepardéfaut" style:family="text">
      <style:text-properties style:font-name="Times New Roman" fo:font-size="11pt" style:font-size-asian="11pt" style:font-size-complex="11pt"/>
    </style:style>
    <style:style style:name="T21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218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1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2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1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2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33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35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3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7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49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51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5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3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65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67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6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9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81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283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8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85" style:parent-style-name="Policepardéfaut" style:family="text">
      <style:text-properties style:font-name="Times New Roman" fo:font-size="11pt" style:font-size-asian="11pt" style:font-size-complex="11pt"/>
    </style:style>
    <style:style style:name="T286" style:parent-style-name="Policepardéfaut" style:family="text">
      <style:text-properties style:font-name="Times New Roman" fo:font-size="11pt" style:font-size-asian="11pt" style:font-size-complex="11pt"/>
    </style:style>
    <style:style style:name="T287" style:parent-style-name="Policepardéfaut" style:family="text"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8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9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9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0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03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0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0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1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15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17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1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1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2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29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31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3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3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4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45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46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4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4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57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5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36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7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7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7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8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8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87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8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89" style:parent-style-name="Policepardéfaut" style:family="text">
      <style:text-properties style:font-name="Times New Roman" fo:font-size="11pt" style:font-size-asian="11pt" style:font-size-complex="11pt"/>
    </style:style>
    <style:style style:name="T39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9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9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Policepardéfaut" style:family="text">
      <style:text-properties style:font-name="Times New Roman" fo:font-size="11pt" style:font-size-asian="11pt" style:font-size-complex="11pt"/>
    </style:style>
    <style:style style:name="T395" style:parent-style-name="Policepardéfaut" style:family="text">
      <style:text-properties style:font-name="Times New Roman" fo:font-size="11pt" style:font-size-asian="11pt" style:font-size-complex="11pt"/>
    </style:style>
    <style:style style:name="T396" style:parent-style-name="Policepardéfaut" style:family="text"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9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9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0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Policepardéfaut" style:family="text">
      <style:text-properties style:font-name="Times New Roman" fo:font-size="11pt" style:font-size-asian="11pt" style:font-size-complex="11pt"/>
    </style:style>
    <style:style style:name="T402" style:parent-style-name="Policepardéfaut" style:family="text">
      <style:text-properties style:font-name="Times New Roman" fo:font-size="11pt" style:font-size-asian="11pt" style:font-size-complex="11pt"/>
    </style:style>
    <style:style style:name="T403" style:parent-style-name="Policepardéfaut" style:family="text"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0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0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0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8" style:parent-style-name="Policepardéfaut" style:family="text">
      <style:text-properties style:font-name="Times New Roman" fo:font-size="11pt" style:font-size-asian="11pt" style:font-size-complex="11pt"/>
    </style:style>
    <style:style style:name="T409" style:parent-style-name="Policepardéfaut" style:family="text">
      <style:text-properties style:font-name="Times New Roman" fo:font-size="11pt" style:font-size-asian="11pt" style:font-size-complex="11pt"/>
    </style:style>
    <style:style style:name="T410" style:parent-style-name="Policepardéfaut" style:family="text"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1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1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15" style:parent-style-name="Policepardéfaut" style:family="text">
      <style:text-properties style:font-name="Times New Roman" fo:font-size="11pt" style:font-size-asian="11pt" style:font-size-complex="11pt"/>
    </style:style>
    <style:style style:name="T416" style:parent-style-name="Policepardéfaut" style:family="text">
      <style:text-properties style:font-name="Times New Roman" fo:font-size="11pt" style:font-size-asian="11pt" style:font-size-complex="11pt"/>
    </style:style>
    <style:style style:name="T417" style:parent-style-name="Policepardéfaut" style:family="text"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420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21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422" style:parent-style-name="Policepardéfaut" style:family="text">
      <style:text-properties style:font-name="Times New Roman" fo:font-size="11pt" style:font-size-asian="11pt" style:font-size-complex="11pt"/>
    </style:style>
    <style:style style:name="T423" style:parent-style-name="Policepardéfaut" style:family="text">
      <style:text-properties style:font-name="Times New Roman" fo:font-size="11pt" style:font-size-asian="11pt" style:font-size-complex="11pt"/>
    </style:style>
    <style:style style:name="T424" style:parent-style-name="Policepardéfaut" style:family="text">
      <style:text-properties style:font-name="Times New Roman" fo:font-size="11pt" style:font-size-asian="11pt" style:font-size-complex="11pt"/>
    </style:style>
    <style:style style:name="T425" style:parent-style-name="Policepardéfaut" style:family="text">
      <style:text-properties style:font-name="Times New Roman" fo:font-size="11pt" style:font-size-asian="11pt" style:font-size-complex="11pt"/>
    </style:style>
    <style:style style:name="T426" style:parent-style-name="Policepardéfaut" style:family="text">
      <style:text-properties style:font-name="Times New Roman" fo:font-size="11pt" style:font-size-asian="11pt" style:font-size-complex="11pt"/>
    </style:style>
    <style:style style:name="T427" style:parent-style-name="Policepardéfaut" style:family="text">
      <style:text-properties style:font-name="Times New Roman" fo:font-size="11pt" style:font-size-asian="11pt" style:font-size-complex="11pt"/>
    </style:style>
    <style:style style:name="T428" style:parent-style-name="Policepardéfaut" style:family="text">
      <style:text-properties style:font-name="Times New Roman" fo:font-size="11pt" style:font-size-asian="11pt" style:font-size-complex="11pt"/>
    </style:style>
    <style:style style:name="T42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30" style:parent-style-name="Policepardéfaut" style:family="text">
      <style:text-properties style:font-name="Times New Roman" fo:font-size="11pt" style:font-size-asian="11pt" style:font-size-complex="11pt"/>
    </style:style>
    <style:style style:name="T43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40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44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4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4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49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P45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60" style:parent-style-name="Corpsdetexte" style:family="paragraph">
      <style:text-properties style:font-name="Times New Roman" fo:font-size="5pt" style:font-size-asian="5pt" style:font-size-complex="5pt"/>
    </style:style>
    <style:style style:name="T461" style:parent-style-name="Policepardéfaut" style:family="text">
      <style:text-properties style:font-name="Times New Roman" fo:font-size="11pt" style:font-size-asian="11pt" style:font-size-complex="11pt"/>
    </style:style>
    <style:style style:name="T462" style:parent-style-name="Policepardéfaut" style:family="text">
      <style:text-properties style:font-name="Times New Roman" fo:font-size="11pt" style:font-size-asian="11pt" style:font-size-complex="11pt"/>
    </style:style>
    <style:style style:name="T463" style:parent-style-name="Policepardéfaut" style:family="text">
      <style:text-properties style:font-name="Times New Roman" fo:font-size="11pt" style:font-size-asian="11pt" style:font-size-complex="11pt"/>
    </style:style>
    <style:style style:name="T464" style:parent-style-name="Policepardéfaut" style:family="text">
      <style:text-properties style:font-name="Times New Roman" fo:font-size="11pt" style:font-size-asian="11pt" style:font-size-complex="11pt"/>
    </style:style>
    <style:style style:name="T465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66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67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68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69" style:parent-style-name="Normal" style:family="paragraph">
      <style:text-properties style:font-name="Times New Roman" fo:font-size="5pt" style:font-size-asian="5pt" style:font-size-complex="5pt"/>
    </style:style>
    <style:style style:name="T47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71" style:parent-style-name="Policepardéfaut" style:family="text">
      <style:text-properties style:font-name="Times New Roman" fo:font-size="11pt" style:font-size-asian="11pt" style:font-size-complex="11pt"/>
    </style:style>
    <style:style style:name="P472" style:parent-style-name="Normal" style:family="paragraph">
      <style:text-properties style:font-name="Times New Roman" fo:font-size="5pt" style:font-size-asian="5pt" style:font-size-complex="5pt"/>
    </style:style>
    <style:style style:name="T473" style:parent-style-name="Policepardéfaut" style:family="text">
      <style:text-properties style:font-name="Times New Roman" fo:font-size="11pt" style:font-size-asian="11pt" style:font-size-complex="11pt"/>
    </style:style>
    <style:style style:name="T474" style:parent-style-name="Policepardéfaut" style:family="text">
      <style:text-properties style:font-name="Times New Roman" fo:font-size="11pt" style:font-size-asian="11pt" style:font-size-complex="11pt"/>
    </style:style>
    <style:style style:name="T475" style:parent-style-name="Policepardéfaut" style:family="text">
      <style:text-properties style:font-name="Times New Roman" fo:font-size="11pt" style:font-size-asian="11pt" style:font-size-complex="11pt"/>
    </style:style>
    <style:style style:name="T476" style:parent-style-name="Policepardéfaut" style:family="text">
      <style:text-properties style:font-name="Times New Roman" fo:font-size="11pt" style:font-size-asian="11pt" style:font-size-complex="11pt"/>
    </style:style>
    <style:style style:name="T477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78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79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80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8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8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84" style:parent-style-name="Policepardéfaut" style:family="text"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9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03" style:parent-style-name="Policepardéfaut" style:family="text">
      <style:text-properties style:font-name="Times New Roman" fo:font-size="11pt" style:font-size-asian="11pt" style:font-size-complex="11pt"/>
    </style:style>
    <style:style style:name="P504" style:parent-style-name="Normal" style:family="paragraph">
      <style:text-properties style:font-name="Times New Roman" fo:font-size="11pt" style:font-size-asian="11pt" style:font-size-complex="11pt"/>
    </style:style>
    <style:style style:name="P505" style:parent-style-name="Corpsdetexte" style:family="paragraph">
      <style:text-properties style:font-name="Times New Roman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0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5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13" style:parent-style-name="Policepardéfau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CONCOURS<text:s/>EXTERNE<text:s/>POUR LE RECRUTEMENT DES DIRECTEURS<text:s/></text:p>
      <text:p text:style-name="P14">DES SERVICES DE LA PROTECTION JUDICIAIRE DE LA JEUNESSE<text:s/></text:p>
      <text:p text:style-name="P15"/>
      <text:h text:style-name="P16" text:outline-level="1">PARCOURS PERSONNEL<text:s/>OU,<text:s/>LE CAS ECHEANT,<text:s/>PROFESSIONNEL<text:s/><text:s/></text:h>
      <text:h text:style-name="Titre1" text:outline-level="1"><text:span text:style-name="T17">Support de<text:s/></text:span><text:span text:style-name="T18">la 1</text:span><text:span text:style-name="T19">ère</text:span><text:span text:style-name="T20"><text:s/></text:span><text:span text:style-name="T21">épreuve orale<text:s/></text:span></text:h>
      <text:p text:style-name="P22"/>
      <text:p text:style-name="P23"/>
      <text:p text:style-name="P24"><text:span text:style-name="T25">Après avoir<text:s/></text:span><text:span text:style-name="T26">renseigné</text:span><text:span text:style-name="T27"><text:s/></text:span><text:span text:style-name="T28">ce<text:s/></text:span><text:span text:style-name="T29">document</text:span><text:span text:style-name="T30"><text:s/>et après en avoir gardé une copie pour vous-même,<text:s/></text:span><text:span text:style-name="T31">v</text:span><text:span text:style-name="T32">ous le remettez</text:span><text:span text:style-name="T33">,</text:span><text:span text:style-name="T34"><text:s/></text:span><text:span text:style-name="T35">en<text:s/></text:span><text:span text:style-name="T36">un exemplaire</text:span><text:span text:style-name="T37">,<text:s/></text:span><text:span text:style-name="T38">au<text:s/></text:span><text:span text:style-name="T39">référent de salle<text:s/></text:span><text:span text:style-name="T40">de l’épreuve écrite d’admissibilité</text:span><text:span text:style-name="T41">,<text:s/></text:span><text:span text:style-name="T42">le<text:s/></text:span><text:span text:style-name="T43">22 septembre</text:span><text:span text:style-name="T44"><text:s/>202</text:span><text:span text:style-name="T45">2</text:span><text:span text:style-name="T46"><text:s/></text:span><text:span text:style-name="T47">ou</text:span><text:span text:style-name="T48"><text:s/></text:span><text:span text:style-name="T49">vous<text:s/></text:span><text:span text:style-name="T50">l’enverrez</text:span><text:span text:style-name="T51"><text:s/>par voie postale en recommandé avec accusé de réception</text:span><text:span text:style-name="T52"><text:s/>au plus tard le<text:s/></text:span><text:span text:style-name="T53">7</text:span><text:span text:style-name="T54"><text:s/>octobre</text:span><text:span text:style-name="T55"><text:s/>202</text:span><text:span text:style-name="T56">2</text:span><text:span text:style-name="T57"><text:s/>(cachet de la poste faisant foi) à la direction interrégionale d’inscription ou le cas échéant à la direction territoriale d’Outre-mer :<text:s/></text:span><text:span text:style-name="T58">direction interrégionale</text:span><text:span text:style-name="T59"><text:s/></text:span><text:span text:style-name="T60">d’inscription</text:span><text:span text:style-name="T61"><text:s/></text:span><text:span text:style-name="T62">– Service concours – Conco</text:span><text:span text:style-name="T63">urs de direc</text:span><text:span text:style-name="T64">teurs des services – Session 202</text:span><text:span text:style-name="T65">2</text:span><text:span text:style-name="T66"><text:s/>(</text:span><text:span text:style-name="T67">voir<text:s/></text:span><text:span text:style-name="T68">liste<text:s/></text:span><text:span text:style-name="T69">d’adresses</text:span><text:span text:style-name="T70">).</text:span><text:span text:style-name="T71"><text:s/></text:span><text:span text:style-name="T72">En parallèle, vous en adresserez un exemplaire en version dématérialisée<text:s/></text:span><text:span text:style-name="T73">(PDF)<text:s/></text:span><text:span text:style-name="T74">à l’adresse courriel de la direction interrégionale ou territoriale d’outre-mer d’inscription</text:span><text:span text:style-name="T75"><text:s/>(en un seul fichier PDF ainsi nommé : NOMPrénomDSEXT202</text:span><text:span text:style-name="T76">2</text:span><text:span text:style-name="T77">.PDF)</text:span><text:span text:style-name="T78">.</text:span></text:p>
      <text:p text:style-name="P79"/>
      <text:p text:style-name="P80"/>
      <text:p text:style-name="P81"><text:span text:style-name="T82">Ce document servira de support à l’</text:span><text:span text:style-name="T83">une des<text:s/></text:span><text:span text:style-name="T84">deux<text:s/></text:span><text:span text:style-name="T85">épreuve</text:span><text:span text:style-name="T86">s</text:span><text:span text:style-name="T87"><text:s/>oral</text:span><text:span text:style-name="T88">es</text:span><text:span text:style-name="T89"><text:s/>d’admission pour les candidats d</text:span><text:span text:style-name="T90">u<text:s/></text:span><text:span text:style-name="T91">concours externe</text:span><text:span text:style-name="T92">.</text:span><text:span text:style-name="T93"><text:s/></text:span><text:span text:style-name="T94"><text:s/>Il vous aidera à préciser ce qui, dans votre itinéraire personnel et professionnel, vous conduit à vous présenter au concours de directeurs des services de la protection judiciaire de la jeunesse</text:span><text:span text:style-name="T95">.</text:span><text:span text:style-name="T96"><text:s text:c="4"/>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PHOTO</text:p>
          </table:table-cell>
        </table:table-row>
      </table:table>
      <text:p text:style-name="P106"/>
      <text:p text:style-name="P107"><text:span text:style-name="T108">Nom de naissance<text:s/></text:span><text:span text:style-name="T109">(</text:span><text:span text:style-name="T110">e</text:span><text:span text:style-name="T111">n lettres majuscules</text:span><text:span text:style-name="T112">)<text:s/></text:span><text:span text:style-name="T113"><text:s/>:</text:span><text:span text:style-name="T114"> <text:s/></text:span><text:span text:style-name="T115"><text:tab/></text:span></text:p>
      <text:p text:style-name="P116"/>
      <text:p text:style-name="P117"><text:span text:style-name="T118">Nom</text:span><text:span text:style-name="T119"><text:s/></text:span><text:span text:style-name="T120">d’usage<text:s/></text:span><text:span text:style-name="T121">(</text:span><text:span text:style-name="T122">e</text:span><text:span text:style-name="T123">n lettres majuscules</text:span><text:span text:style-name="T124">)<text:s/></text:span><text:span text:style-name="T125"><text:s/>:<text:s/></text:span><text:span text:style-name="T126"><text:tab/></text:span></text:p>
      <text:p text:style-name="P127"/>
      <text:p text:style-name="P128"><text:span text:style-name="T129">Prénoms :</text:span><text:span text:style-name="T130"><text:s/></text:span><text:span text:style-name="T131"><text:tab/></text:span><text:span text:style-name="T132"><text:tab/></text:span><text:span text:style-name="T133"><text:tab/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Adresse personnelle :</text:span><text:span text:style-name="T142"><text:s text:c="2"/></text:span><text:span text:style-name="T143">N°</text:span><text:span text:style-name="T144"><text:s/>........... <text:s/></text:span><text:span text:style-name="T145">Bât.</text:span><text:span text:style-name="T146"><text:s/>..................... <text:s/></text:span><text:span text:style-name="T147">Rue</text:span><text:span text:style-name="T148"><text:s/></text:span><text:span text:style-name="T149"><text:tab/></text:span></text:p>
      <text:p text:style-name="P150"/>
      <text:p text:style-name="P151"><text:span text:style-name="T152">Code postal :</text:span><text:span text:style-name="T153"><text:s/>...................... <text:s/></text:span><text:span text:style-name="T154">Localité</text:span><text:span text:style-name="T155"><text:s text:c="2"/></text:span><text:span text:style-name="T156"><text:tab/></text:span></text:p>
      <text:p text:style-name="P157"/>
      <text:p text:style-name="P158"><text:span text:style-name="T159">Adresse email :</text:span><text:span text:style-name="T160"><text:s/></text:span><text:span text:style-name="T161"><text:tab/></text:span></text:p>
      <text:p text:style-name="P162"/>
      <text:p text:style-name="P163"><text:span text:style-name="T164"></text:span><text:span text:style-name="T165"> : ……………………………………………………………………………………………………………………………</text:span></text:p>
      <text:p text:style-name="P166"><text:span text:style-name="T167">Né(e) le :</text:span><text:span text:style-name="T168"><text:tab/></text:span><text:span text:style-name="T169"><text:s/>à</text:span><text:span text:style-name="T170"><text:s text:c="2"/>.....................................................................</text:span></text:p>
      <text:p text:style-name="P171"/>
      <text:p text:style-name="P172"><text:span text:style-name="T173">Nationalité :</text:span><text:span text:style-name="T174"><text:s/></text:span><text:span text:style-name="T175"><text:tab/></text:span></text:p>
      <text:p text:style-name="P176"/>
      <text:p text:style-name="P177"><text:span text:style-name="T178">Situation familiale :</text:span><text:span text:style-name="T179"><text:s/></text:span><text:span text:style-name="T180"><text:tab/></text:span></text:p>
      <text:p text:style-name="P181"/>
      <text:p text:style-name="Normal"><text:span text:style-name="T182">Diplômes et formations universitaires ou autres<text:s/></text:span><text:span text:style-name="T183">(indiquez les dates correspondantes)</text:span><text:span text:style-name="T184"><text:s/>:</text:span></text:p>
      <text:p text:style-name="P185"><text:tab/><text:tab/><text:tab/></text:p>
      <text:p text:style-name="P186"><text:tab/><text:tab/><text:tab/></text:p>
      <text:p text:style-name="P187"><text:tab/><text:tab/><text:tab/></text:p>
      <text:p text:style-name="P188"><text:tab/><text:tab/><text:tab/></text:p>
      <text:p text:style-name="P189"><text:tab/><text:tab/><text:tab/></text:p>
      <text:p text:style-name="P190"><text:tab/><text:tab/><text:tab/></text:p>
      <text:p text:style-name="P191"><text:tab/><text:tab/><text:tab/></text:p>
      <text:p text:style-name="P192"><text:tab/><text:tab/><text:tab/></text:p>
      <text:p text:style-name="P193"><text:tab/><text:tab/><text:tab/></text:p>
      <text:p text:style-name="P194"><text:tab/><text:tab/><text:tab/></text:p>
      <text:p text:style-name="P195"/>
      <text:p text:style-name="P196"><text:span text:style-name="T197">Langues étrangères<text:s/></text:span><text:span text:style-name="T198">(parlées - écrites)<text:s/></text:span><text:span text:style-name="T199">:</text:span></text:p>
      <text:p text:style-name="P200"><text:tab/><text:tab/><text:tab/></text:p>
      <text:p text:style-name="P201"><text:tab/><text:tab/><text:tab/></text:p>
      <text:p text:style-name="P202"><text:tab/><text:tab/><text:tab/></text:p>
      <text:p text:style-name="P203"/>
      <text:p text:style-name="P204"><text:span text:style-name="T205">Pensez-</text:span><text:span text:style-name="T206">vous avoir</text:span><text:span text:style-name="T207"><text:s/>bien été orienté dans vos études ? Sinon, quelles études auriez-vous souhaité</text:span><text:span text:style-name="T208">es</text:span><text:span text:style-name="T209"><text:s/>entreprendre ?</text:span></text:p>
      <text:p text:style-name="P210"><text:tab/><text:tab/><text:tab/></text:p>
      <text:p text:style-name="P211"><text:tab/><text:tab/><text:tab/></text:p>
      <text:p text:style-name="P212"><text:tab/><text:tab/></text:p>
      <text:p text:style-name="P213"><text:span text:style-name="T214">Formations suivies depuis votre entrée dans la vie active</text:span><text:span text:style-name="T215"><text:s/>[date, durée, rythme (temps plein ou partiel, stage, ...), établissement, diplôme ou certificat éventuel, nature de la formation)]<text:s/></text:span><text:span text:style-name="T216">:</text:span></text:p>
      <text:p text:style-name="P217"><text:s text:c="2"/></text:p>
      <text:p text:style-name="P218"><text:span text:style-name="T219"></text:span><text:span text:style-name="T220"><text:s/>du</text:span><text:span text:style-name="T221"><text:s/></text:span><text:span text:style-name="T222"><text:tab/></text:span><text:span text:style-name="T223"><text:tab/>au<text:s/></text:span><text:span text:style-name="T224"><text:tab/><text:s/>/<text:s/></text:span><text:span text:style-name="T225"><text:tab/></text:span><text:span text:style-name="T226"><text:tab/><text:s/>/<text:s/></text:span><text:span text:style-name="T227"><text:tab/></text:span><text:span text:style-name="T228"><text:tab/><text:s/>/</text:span><text:span text:style-name="T229"><text:tab/></text:span><text:span text:style-name="T230"><text:tab/><text:s/>/</text:span><text:span text:style-name="T231"><text:tab/></text:span><text:span text:style-name="T232"><text:tab/></text:span></text:p>
      <text:p text:style-name="P233"><text:tab/></text:p>
      <text:p text:style-name="P234"><text:span text:style-name="T235"></text:span><text:span text:style-name="T236"><text:s/>du</text:span><text:span text:style-name="T237"><text:s/></text:span><text:span text:style-name="T238"><text:tab/></text:span><text:span text:style-name="T239"><text:tab/>au<text:s/></text:span><text:span text:style-name="T240"><text:tab/><text:s/>/<text:s/></text:span><text:span text:style-name="T241"><text:tab/></text:span><text:span text:style-name="T242"><text:tab/><text:s/>/<text:s/></text:span><text:span text:style-name="T243"><text:tab/></text:span><text:span text:style-name="T244"><text:tab/><text:s/>/</text:span><text:span text:style-name="T245"><text:tab/></text:span><text:span text:style-name="T246"><text:tab/><text:s/>/</text:span><text:span text:style-name="T247"><text:tab/></text:span><text:span text:style-name="T248"><text:tab/></text:span></text:p>
      <text:p text:style-name="P249"><text:tab/><text:tab/><text:tab/></text:p>
      <text:p text:style-name="P250"><text:span text:style-name="T251"></text:span><text:span text:style-name="T252"><text:s/>du</text:span><text:span text:style-name="T253"><text:s/></text:span><text:span text:style-name="T254"><text:tab/></text:span><text:span text:style-name="T255"><text:tab/>au<text:s/></text:span><text:span text:style-name="T256"><text:tab/><text:s/>/<text:s/></text:span><text:span text:style-name="T257"><text:tab/></text:span><text:span text:style-name="T258"><text:tab/><text:s/>/<text:s/></text:span><text:span text:style-name="T259"><text:tab/></text:span><text:span text:style-name="T260"><text:tab/><text:s/>/</text:span><text:span text:style-name="T261"><text:tab/></text:span><text:span text:style-name="T262"><text:tab/><text:s/>/</text:span><text:span text:style-name="T263"><text:tab/></text:span><text:span text:style-name="T264"><text:tab/></text:span></text:p>
      <text:p text:style-name="P265"><text:tab/><text:tab/><text:tab/></text:p>
      <text:p text:style-name="P266"><text:span text:style-name="T267"></text:span><text:span text:style-name="T268"><text:s/>du</text:span><text:span text:style-name="T269"><text:s/></text:span><text:span text:style-name="T270"><text:tab/></text:span><text:span text:style-name="T271"><text:tab/>au<text:s/></text:span><text:span text:style-name="T272"><text:tab/><text:s/>/<text:s/></text:span><text:span text:style-name="T273"><text:tab/></text:span><text:span text:style-name="T274"><text:tab/><text:s/>/<text:s/></text:span><text:span text:style-name="T275"><text:tab/></text:span><text:span text:style-name="T276"><text:tab/><text:s/>/</text:span><text:span text:style-name="T277"><text:tab/></text:span><text:span text:style-name="T278"><text:tab/><text:s/>/</text:span><text:span text:style-name="T279"><text:tab/></text:span><text:span text:style-name="T280"><text:tab/></text:span></text:p>
      <text:p text:style-name="P281"><text:tab/><text:tab/><text:tab/></text:p>
      <text:p text:style-name="P282"/>
      <text:p text:style-name="P283"><text:span text:style-name="T284">Expérience professionnelle<text:s/></text:span><text:span text:style-name="T285">[dates, lieu d’exercice, motif du changement, nature de l’activité (emplois, activités indépendantes, périodes d’interruption</text:span><text:span text:style-name="T286"><text:s/>volontaires de travail, etc.</text:span><text:span text:style-name="T287">)] :</text:span></text:p>
      <text:p text:style-name="P288"><text:span text:style-name="T289"></text:span><text:span text:style-name="T290"><text:s/></text:span><text:span text:style-name="T291">du<text:s/></text:span><text:span text:style-name="T292"><text:tab/><text:s/></text:span><text:span text:style-name="T293"><text:tab/>au<text:s/></text:span><text:span text:style-name="T294"><text:tab/><text:s/>/</text:span><text:span text:style-name="T295"><text:tab/></text:span><text:span text:style-name="T296"><text:tab/><text:s/>/</text:span><text:span text:style-name="T297"><text:tab/></text:span><text:span text:style-name="T298"><text:tab/><text:s/>/</text:span><text:span text:style-name="T299"><text:tab/></text:span><text:span text:style-name="T300"><text:tab/></text:span></text:p>
      <text:p text:style-name="P301"><text:tab/><text:tab/><text:tab/></text:p>
      <text:p text:style-name="P302"><text:span text:style-name="T303"></text:span><text:span text:style-name="T304"><text:s/></text:span><text:span text:style-name="T305">du<text:s/></text:span><text:span text:style-name="T306"><text:tab/><text:s/></text:span><text:span text:style-name="T307"><text:tab/>au<text:s/></text:span><text:span text:style-name="T308"><text:tab/><text:s/>/</text:span><text:span text:style-name="T309"><text:tab/></text:span><text:span text:style-name="T310"><text:tab/><text:s/>/</text:span><text:span text:style-name="T311"><text:tab/></text:span><text:span text:style-name="T312"><text:tab/><text:s/>/</text:span><text:span text:style-name="T313"><text:tab/></text:span><text:span text:style-name="T314"><text:tab/></text:span></text:p>
      <text:p text:style-name="P315"><text:tab/><text:tab/><text:tab/></text:p>
      <text:p text:style-name="P316"><text:span text:style-name="T317"></text:span><text:span text:style-name="T318"><text:s/></text:span><text:span text:style-name="T319">du<text:s/></text:span><text:span text:style-name="T320"><text:tab/><text:s/></text:span><text:span text:style-name="T321"><text:tab/>au<text:s/></text:span><text:span text:style-name="T322"><text:tab/><text:s/>/</text:span><text:span text:style-name="T323"><text:tab/></text:span><text:span text:style-name="T324"><text:tab/><text:s/>/</text:span><text:span text:style-name="T325"><text:tab/></text:span><text:span text:style-name="T326"><text:tab/><text:s/>/</text:span><text:span text:style-name="T327"><text:tab/></text:span><text:span text:style-name="T328"><text:tab/></text:span></text:p>
      <text:p text:style-name="P329"><text:tab/><text:tab/><text:tab/></text:p>
      <text:p text:style-name="P330"><text:span text:style-name="T331"></text:span><text:span text:style-name="T332"><text:s/></text:span><text:span text:style-name="T333">du<text:s/></text:span><text:span text:style-name="T334"><text:tab/><text:s/></text:span><text:span text:style-name="T335"><text:tab/>au<text:s/></text:span><text:span text:style-name="T336"><text:tab/><text:s/>/</text:span><text:span text:style-name="T337"><text:tab/></text:span><text:span text:style-name="T338"><text:tab/><text:s/>/</text:span><text:span text:style-name="T339"><text:tab/></text:span><text:span text:style-name="T340"><text:tab/><text:s/>/</text:span><text:span text:style-name="T341"><text:tab/></text:span><text:span text:style-name="T342"><text:tab/></text:span></text:p>
      <text:p text:style-name="P343"><text:tab/><text:tab/><text:tab/></text:p>
      <text:p text:style-name="P344"><text:span text:style-name="T345"></text:span><text:span text:style-name="T346"><text:s/></text:span><text:span text:style-name="T347">du<text:s/></text:span><text:span text:style-name="T348"><text:tab/><text:s/></text:span><text:span text:style-name="T349"><text:tab/>au<text:s/></text:span><text:span text:style-name="T350"><text:tab/><text:s/>/</text:span><text:span text:style-name="T351"><text:tab/></text:span><text:span text:style-name="T352"><text:tab/><text:s/>/</text:span><text:span text:style-name="T353"><text:tab/></text:span><text:span text:style-name="T354"><text:tab/><text:s/>/</text:span><text:span text:style-name="T355"><text:tab/></text:span><text:span text:style-name="T356"><text:tab/></text:span></text:p>
      <text:p text:style-name="P357"><text:tab/><text:tab/><text:tab/></text:p>
      <text:p text:style-name="P358"><text:span text:style-name="T359"></text:span><text:span text:style-name="T360"><text:s/></text:span><text:span text:style-name="T361">du<text:s/></text:span><text:span text:style-name="T362"><text:tab/><text:s/></text:span><text:span text:style-name="T363"><text:tab/>au<text:s/></text:span><text:span text:style-name="T364"><text:tab/><text:s/>/</text:span><text:span text:style-name="T365"><text:tab/></text:span><text:span text:style-name="T366"><text:tab/><text:s/>/</text:span><text:span text:style-name="T367"><text:tab/></text:span><text:span text:style-name="T368"><text:tab/><text:s/>/</text:span><text:span text:style-name="T369"><text:tab/></text:span><text:span text:style-name="T370"><text:tab/></text:span></text:p>
      <text:p text:style-name="P371"><text:tab/><text:tab/><text:tab/></text:p>
      <text:p text:style-name="P372"/>
      <text:p text:style-name="P373">De tous les emplois occupés, quel est celui qui vous convenait le mieux ? Pourquoi ?<text:s/></text:p>
      <text:p text:style-name="P374"><text:tab/><text:tab/></text:p>
      <text:p text:style-name="P375"><text:tab/><text:tab/></text:p>
      <text:p text:style-name="P376"><text:tab/><text:tab/><text:tab/></text:p>
      <text:p text:style-name="P377"><text:tab/><text:tab/><text:tab/></text:p>
      <text:p text:style-name="P378"><text:tab/><text:tab/><text:tab/></text:p>
      <text:p text:style-name="P379"/>
      <text:p text:style-name="P380">Dans le cadre de ces emplois, avez-vous été en position de responsabilité ? Si oui, de quelle manière ?<text:s/></text:p>
      <text:p text:style-name="P381"><text:tab/><text:tab/></text:p>
      <text:p text:style-name="P382"><text:tab/><text:tab/><text:tab/></text:p>
      <text:p text:style-name="P383"><text:tab/><text:tab/><text:tab/></text:p>
      <text:p text:style-name="P384"><text:tab/><text:tab/><text:tab/></text:p>
      <text:soft-page-break/>
      <text:p text:style-name="P385"><text:tab/><text:tab/><text:tab/></text:p>
      <text:p text:style-name="P386"/>
      <text:p text:style-name="P387"><text:span text:style-name="T388">Possédez-vous une ou des compétence(s) technique(s) particulière(s) ?<text:s/></text:span><text:span text:style-name="T389">(Indiquez lesquelles et éventuellement si elles sont authentifiées par des diplômes ou certificats)<text:s/></text:span><text:span text:style-name="T390">:</text:span></text:p>
      <text:p text:style-name="P391"><text:span text:style-name="T392"></text:span><text:span text:style-name="T393"><text:s/></text:span><text:span text:style-name="T394"><text:tab/></text:span><text:span text:style-name="T395"><text:tab/></text:span><text:span text:style-name="T396"><text:tab/></text:span></text:p>
      <text:p text:style-name="P397"><text:tab/><text:tab/></text:p>
      <text:p text:style-name="P398"><text:span text:style-name="T399"></text:span><text:span text:style-name="T400"><text:s/></text:span><text:span text:style-name="T401"><text:tab/></text:span><text:span text:style-name="T402"><text:tab/></text:span><text:span text:style-name="T403"><text:tab/></text:span></text:p>
      <text:p text:style-name="P404"><text:tab/><text:tab/><text:tab/></text:p>
      <text:p text:style-name="P405"><text:span text:style-name="T406"></text:span><text:span text:style-name="T407"><text:s/></text:span><text:span text:style-name="T408"><text:tab/></text:span><text:span text:style-name="T409"><text:tab/></text:span><text:span text:style-name="T410"><text:tab/></text:span></text:p>
      <text:p text:style-name="P411"><text:tab/><text:tab/><text:tab/></text:p>
      <text:p text:style-name="P412"><text:span text:style-name="T413"></text:span><text:span text:style-name="T414"><text:s/></text:span><text:span text:style-name="T415"><text:tab/></text:span><text:span text:style-name="T416"><text:tab/></text:span><text:span text:style-name="T417"><text:tab/></text:span></text:p>
      <text:p text:style-name="P418"><text:tab/><text:tab/><text:tab/></text:p>
      <text:p text:style-name="P419"/>
      <text:p text:style-name="P420"><text:span text:style-name="T421">Avez-vous une expérience de l’animation d’un groupe ou d’une activité <text:s/></text:span><text:span text:style-name="T422">(</text:span><text:span text:style-name="T423">s</text:span><text:span text:style-name="T424">portive, culturelle,<text:s/></text:span><text:span text:style-name="T425">sociale, autres…</text:span><text:span text:style-name="T426">)</text:span><text:span text:style-name="T427"> ?</text:span><text:span text:style-name="T428"><text:line-break/></text:span><text:span text:style-name="T429">Précisez laquelle<text:s/></text:span><text:span text:style-name="T430"><text:s/>(date, cadre, public)</text:span><text:span text:style-name="T431"><text:s/>:</text:span></text:p>
      <text:p text:style-name="P432"><text:tab/><text:tab/><text:tab/></text:p>
      <text:p text:style-name="P433"><text:tab/><text:tab/><text:tab/></text:p>
      <text:p text:style-name="P434"><text:tab/><text:tab/><text:tab/></text:p>
      <text:p text:style-name="P435"><text:tab/><text:tab/><text:tab/></text:p>
      <text:p text:style-name="P436"><text:tab/><text:tab/><text:tab/></text:p>
      <text:p text:style-name="P437"><text:tab/><text:tab/><text:tab/></text:p>
      <text:p text:style-name="P438"><text:tab/><text:tab/><text:tab/></text:p>
      <text:p text:style-name="P439"/>
      <text:p text:style-name="P440">Comment avez-vous eu connaissance du métier de directeur des services de la protection judiciaire de la jeunesse ?</text:p>
      <text:p text:style-name="P441"><text:tab/><text:tab/><text:tab/></text:p>
      <text:p text:style-name="P442"><text:tab/><text:tab/><text:tab/></text:p>
      <text:p text:style-name="P443"><text:tab/><text:tab/><text:tab/></text:p>
      <text:p text:style-name="P444"><text:tab/><text:tab/><text:tab/></text:p>
      <text:p text:style-name="P445"><text:tab/></text:p>
      <text:p text:style-name="P446"/>
      <text:p text:style-name="P447"><text:span text:style-name="T448">Qu’est-ce qui vous attire vers le métier de directeur des services de la protection judiciaire<text:s/></text:span><text:span text:style-name="T449">de la jeunesse ?</text:span></text:p>
      <text:p text:style-name="P450"><text:tab/></text:p>
      <text:p text:style-name="P451"><text:tab/><text:tab/></text:p>
      <text:p text:style-name="P452"><text:tab/><text:tab/><text:tab/></text:p>
      <text:p text:style-name="P453"><text:tab/><text:tab/><text:tab/></text:p>
      <text:p text:style-name="P454"><text:tab/><text:tab/><text:tab/></text:p>
      <text:p text:style-name="P455"><text:tab/></text:p>
      <text:p text:style-name="P456"><text:tab/></text:p>
      <text:p text:style-name="P457"><text:tab/></text:p>
      <text:p text:style-name="P458"><text:tab/></text:p>
      <text:p text:style-name="P459"><text:tab/></text:p>
      <text:p text:style-name="P460"/>
      <text:p text:style-name="Corpsdetexte"><text:span text:style-name="T461">Avez-vous suivi une préparation aux concours</text:span><text:span text:style-name="T462"> :</text:span><text:span text:style-name="T463"><text:s text:c="81"/></text:span><text:span text:style-name="T464"> </text:span><text:span text:style-name="T465"></text:span><text:span text:style-name="T466"><text:s text:c="2"/>OUI <text:s/></text:span><text:span text:style-name="T467"></text:span><text:span text:style-name="T468"><text:s text:c="2"/>NON</text:span></text:p>
      <text:p text:style-name="P469"/>
      <text:p text:style-name="Normal"><text:span text:style-name="T470">Si oui laquelle :</text:span><text:span text:style-name="T471">………………………………………………………………………………………………………………</text:span></text:p>
      <text:p text:style-name="P472"/>
      <text:p text:style-name="Corpsdetexte"><text:span text:style-name="T473">Avez-vous suivi une préparation<text:s/></text:span><text:span text:style-name="T474">spécifique au concours de directeurs de la PJJ  </text:span><text:span text:style-name="T475"><text:s text:c="26"/></text:span><text:span text:style-name="T476"> </text:span><text:span text:style-name="T477"></text:span><text:span text:style-name="T478"><text:s text:c="2"/>OUI <text:s/></text:span><text:span text:style-name="T479"></text:span><text:span text:style-name="T480"><text:s text:c="2"/>NON</text:span></text:p>
      <text:p text:style-name="P481"/>
      <text:p text:style-name="P482"><text:span text:style-name="T483">Si oui laquelle :</text:span><text:span text:style-name="T484">………………………………………………………………………………………………………………</text:span></text:p>
      <text:p text:style-name="P485"/>
      <text:p text:style-name="P486">Quelle représentation avez-vous de ce métier ?<text:s/></text:p>
      <text:soft-page-break/>
      <text:p text:style-name="P487"><text:tab/><text:tab/><text:tab/></text:p>
      <text:p text:style-name="P488"><text:tab/><text:tab/><text:tab/></text:p>
      <text:p text:style-name="P489"><text:tab/><text:tab/><text:tab/></text:p>
      <text:p text:style-name="P490"><text:tab/><text:tab/><text:tab/></text:p>
      <text:p text:style-name="P491"><text:tab/></text:p>
      <text:p text:style-name="P492"><text:tab/></text:p>
      <text:p text:style-name="P493"><text:tab/></text:p>
      <text:p text:style-name="P494"><text:tab/><text:tab/></text:p>
      <text:p text:style-name="P495">Comment imaginez-vous les difficultés ?</text:p>
      <text:p text:style-name="P496"><text:tab/><text:tab/><text:tab/></text:p>
      <text:p text:style-name="P497"><text:tab/><text:tab/><text:tab/></text:p>
      <text:p text:style-name="P498"><text:tab/><text:tab/><text:tab/></text:p>
      <text:p text:style-name="P499"><text:tab/></text:p>
      <text:p text:style-name="P500"><text:tab/></text:p>
      <text:p text:style-name="P501"><text:tab/></text:p>
      <text:p text:style-name="P502"><text:span text:style-name="T503"><text:tab/></text:span></text:p>
      <text:p text:style-name="P504"/>
      <text:p text:style-name="P505">Comment définiriez-vous les aspects positifs de l’exercice des fonctions de directeur des services de la protection judiciaire de la jeunesse ?</text:p>
      <text:p text:style-name="P506"/>
      <text:p text:style-name="P507"><text:tab/><text:tab/><text:tab/></text:p>
      <text:p text:style-name="P508"><text:tab/><text:tab/><text:tab/></text:p>
      <text:p text:style-name="P509"><text:tab/><text:tab/><text:tab/></text:p>
      <text:p text:style-name="P510"><text:tab/></text:p>
      <text:p text:style-name="P511"><text:tab/></text:p>
      <text:p text:style-name="P512"><text:span text:style-name="T5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leader-style="dotted" style:leader-text="." style:position="6.2013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Pieddepage" style:display-name="Pied de pag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border="0.0104in solid #000000" fo:padding="0.0138in" style:shadow="none" fo:margin-top="0.0833in">
        <style:tab-stops>
          <style:tab-stop style:type="center" style:position="3.15in"/>
          <style:tab-stop style:type="right" style:position="6.8909in"/>
          <style:tab-stop style:type="right" style:position="7.3833in"/>
        </style:tab-stops>
      </style:paragraph-properties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Policepardéfaut" style:family="text">
      <style:text-properties fo:font-size="8pt" style:font-size-asian="8pt" style:font-size-complex="8pt"/>
    </style:style>
    <style:style style:name="T6" style:parent-style-name="Policepardéfaut" style:family="text">
      <style:text-properties fo:font-size="8pt" style:font-size-asian="8pt" style:font-size-complex="8pt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style:font-name="Arial" fo:font-size="8pt" style:font-size-asian="8pt" style:font-size-complex="8pt"/>
    </style:style>
    <style:style style:name="T10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1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2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13" style:parent-style-name="Policepardéfaut" style:family="text">
      <style:text-properties style:font-name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inistère de la Justice / Direction de la protection judiciaire de la jeunesse<text:s/></text:span><text:span text:style-name="T4">/concours directeurs externe</text:span><text:span text:style-name="T5"><text:tab/></text:span><text:span text:style-name="T6">session 20</text:span><text:span text:style-name="T7">2</text:span><text:span text:style-name="T8">2</text:span><text:span text:style-name="T9"><text:tab/></text:span><text:span text:style-name="T10"><text:page-number text:fixed="false">1</text:page-number></text:span><text:span text:style-name="T11"><text:s/>/<text:s/></text:span><text:span text:style-name="T12"><text:page-count>4</text:page-count>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0</dc:title>
    <dc:description/>
    <dc:subject/>
    <meta:initial-creator>Ministere de la Justice</meta:initial-creator>
    <dc:creator>CHONDROYANNIS Anne</dc:creator>
    <meta:creation-date>2022-05-24T07:18:00Z</meta:creation-date>
    <dc:date>2022-05-24T07:18:00Z</dc:date>
    <meta:print-date>2015-10-19T15:1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71" meta:character-count="4358" meta:row-count="30" meta:non-whitespace-character-count="3695"/>
  </office:meta>
</office:document-meta>
</file>