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swiss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Marianne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Marianne" fo:color="#0000FF" fo:font-size="11pt" style:font-size-asian="11pt"/>
    </style:style>
    <style:style style:name="P14" style:parent-style-name="Corpsdetex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5" style:parent-style-name="Policepardéfaut" style:family="text">
      <style:text-properties style:font-name="Marianne" style:font-name-complex="Times New Roman" fo:font-size="12pt" style:font-size-asian="12pt" style:font-size-complex="12pt"/>
    </style:style>
    <style:style style:name="T16" style:parent-style-name="Policepardéfaut" style:family="text">
      <style:text-properties style:font-name="Marianne" style:font-name-complex="Times New Roman" fo:font-size="12pt" style:font-size-asian="12pt" style:font-size-complex="12pt"/>
    </style:style>
    <style:style style:name="T17" style:parent-style-name="Policepardéfaut" style:family="text">
      <style:text-properties style:font-name="Marianne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Marianne" fo:font-weight="bold" style:font-weight-asian="bold" style:font-weight-complex="bold"/>
    </style:style>
    <style:style style:name="P19" style:parent-style-name="Corpsdetexte" style:family="paragraph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P20" style:parent-style-name="Normal" style:family="paragraph">
      <style:text-properties style:font-name="Marianne" fo:font-size="8pt" style:font-size-asian="8pt" style:font-size-complex="11pt"/>
    </style:style>
    <style:style style:name="P21" style:parent-style-name="Corpsdetexte" style:family="paragraph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P22" style:parent-style-name="Corpsdetexte" style:family="paragraph">
      <style:text-properties style:font-name="Marianne"/>
    </style:style>
    <style:style style:name="T23" style:parent-style-name="Policepardéfaut" style:family="text">
      <style:text-properties style:font-name="Marianne" fo:font-size="11pt" style:font-size-asian="11pt" style:font-size-complex="11pt"/>
    </style:style>
    <style:style style:name="T24" style:parent-style-name="Policepardéfaut" style:family="text">
      <style:text-properties style:font-name="Marianne" fo:font-size="11pt" style:font-size-asian="11pt" style:font-size-complex="11pt"/>
    </style:style>
    <style:style style:name="T25" style:parent-style-name="Policepardéfaut" style:family="text">
      <style:text-properties style:font-name="Marianne" fo:font-size="11pt" style:font-size-asian="11pt" style:font-size-complex="11pt"/>
    </style:style>
    <style:style style:name="T26" style:parent-style-name="Policepardéfaut" style:family="text">
      <style:text-properties style:font-name="Marianne" fo:font-size="11pt" style:font-size-asian="11pt" style:font-size-complex="11pt"/>
    </style:style>
    <style:style style:name="T27" style:parent-style-name="Policepardéfaut" style:family="text">
      <style:text-properties style:font-name="Marianne" fo:font-size="11pt" style:font-size-asian="11pt" style:font-size-complex="11pt"/>
    </style:style>
    <style:style style:name="T28" style:parent-style-name="Policepardéfaut" style:family="text">
      <style:text-properties style:font-name="Marianne" fo:font-size="11pt" style:font-size-asian="11pt" style:font-size-complex="11pt"/>
    </style:style>
    <style:style style:name="T29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1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style:font-name="Marianne" fo:font-size="11pt" style:font-size-asian="11pt" style:font-size-complex="11pt"/>
    </style:style>
    <style:style style:name="T33" style:parent-style-name="Policepardéfaut" style:family="text">
      <style:text-properties style:font-name="Marianne" fo:font-size="11pt" style:font-size-asian="11pt" style:font-size-complex="11pt"/>
    </style:style>
    <style:style style:name="T34" style:parent-style-name="Policepardéfaut" style:family="text">
      <style:text-properties style:font-name="Marianne" fo:font-size="11pt" style:font-size-asian="11pt" style:font-size-complex="11pt"/>
    </style:style>
    <style:style style:name="T35" style:parent-style-name="Policepardéfaut" style:family="text">
      <style:text-properties style:font-name="Marianne" fo:font-size="11pt" style:font-size-asian="11pt" style:font-size-complex="11pt"/>
    </style:style>
    <style:style style:name="T36" style:parent-style-name="Policepardéfaut" style:family="text">
      <style:text-properties style:font-name="Marianne" fo:font-size="11pt" style:font-size-asian="11pt" style:font-size-complex="11pt"/>
    </style:style>
    <style:style style:name="T37" style:parent-style-name="Policepardéfaut" style:family="text">
      <style:text-properties style:font-name="Marianne" fo:font-size="11pt" style:font-size-asian="11pt" style:font-size-complex="11pt"/>
    </style:style>
    <style:style style:name="T38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Marianne" fo:font-size="11pt" style:font-size-asian="11pt" style:font-size-complex="11pt"/>
    </style:style>
    <style:style style:name="T45" style:parent-style-name="Policepardéfaut" style:family="text">
      <style:text-properties style:font-name="Marianne" fo:font-size="11pt" style:font-size-asian="11pt" style:font-size-complex="11pt"/>
    </style:style>
    <style:style style:name="T46" style:parent-style-name="Policepardéfaut" style:family="text">
      <style:text-properties style:font-name="Marianne" fo:font-size="11pt" style:font-size-asian="11pt" style:font-size-complex="11pt"/>
    </style:style>
    <style:style style:name="T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text-properties style:font-name="Marianne" fo:font-size="11pt" style:font-size-asian="11pt" style:font-size-complex="11pt"/>
    </style:style>
    <style:style style:name="P49" style:parent-style-name="Normal" style:family="paragraph">
      <style:text-properties style:font-name="Marianne" fo:font-size="11pt" style:font-size-asian="11pt" style:font-size-complex="11pt"/>
    </style:style>
    <style:style style:name="P50" style:parent-style-name="Normal" style:family="paragraph">
      <style:text-properties style:font-name="Marianne" fo:font-size="11pt" style:font-size-asian="11pt" style:font-size-complex="11pt"/>
    </style:style>
    <style:style style:name="P51" style:parent-style-name="Normal" style:family="paragraph">
      <style:text-properties style:font-name="Marianne" fo:font-size="11pt" style:font-size-asian="11pt" style:font-size-complex="11pt"/>
    </style:style>
    <style:style style:name="P52" style:parent-style-name="Normal" style:family="paragraph">
      <style:text-properties style:font-name="Marianne" fo:font-size="11pt" style:font-size-asian="11pt" style:font-size-complex="11pt"/>
    </style:style>
    <style:style style:name="P53" style:parent-style-name="Normal" style:family="paragraph">
      <style:text-properties style:font-name="Marianne" fo:font-size="11pt" style:font-size-asian="11pt" style:font-size-complex="11pt"/>
    </style:style>
    <style:style style:name="P54" style:parent-style-name="Normal" style:family="paragraph">
      <style:text-properties style:font-name="Marianne" fo:font-size="11pt" style:font-size-asian="11pt" style:font-size-complex="11pt"/>
    </style:style>
    <style:style style:name="P55" style:parent-style-name="Normal" style:family="paragraph">
      <style:paragraph-properties fo:text-align="start"/>
      <style:text-properties style:font-name="Marianne" fo:font-size="11pt" style:font-size-asian="11pt" style:font-size-complex="11pt"/>
    </style:style>
    <style:style style:name="P56" style:parent-style-name="Normal" style:family="paragraph">
      <style:paragraph-properties fo:text-align="start"/>
      <style:text-properties style:font-name="Marianne" fo:font-size="11pt" style:font-size-asian="11pt" style:font-size-complex="11pt"/>
    </style:style>
    <style:style style:name="P57" style:parent-style-name="Normal" style:family="paragraph">
      <style:paragraph-properties fo:text-align="start"/>
      <style:text-properties style:font-name="Marianne" fo:font-size="11pt" style:font-size-asian="11pt" style:font-size-complex="11pt"/>
    </style:style>
    <style:style style:name="P58" style:parent-style-name="Normal" style:family="paragraph">
      <style:text-properties style:font-name="Marianne" fo:font-size="11pt" style:font-size-asian="11pt" style:font-size-complex="11pt"/>
    </style:style>
    <style:style style:name="P59" style:parent-style-name="Normal" style:family="paragraph">
      <style:text-properties style:font-name="Marianne" fo:font-size="11pt" style:font-size-asian="11pt" style:font-size-complex="11pt"/>
    </style:style>
    <style:style style:name="P60" style:parent-style-name="Normal" style:family="paragraph">
      <style:text-properties style:font-name="Marianne" fo:font-size="11pt" style:font-size-asian="11pt" style:font-size-complex="11pt"/>
    </style:style>
    <style:style style:name="P61" style:parent-style-name="Normal" style:family="paragraph">
      <style:text-properties style:font-name="Marianne" fo:font-size="11pt" style:font-size-asian="11pt" style:font-size-complex="11pt"/>
    </style:style>
    <style:style style:name="P62" style:parent-style-name="Normal" style:family="paragraph">
      <style:text-properties style:font-name="Marianne" fo:font-size="11pt" style:font-size-asian="11pt" style:font-size-complex="11pt"/>
    </style:style>
    <style:style style:name="P63" style:parent-style-name="Normal" style:family="paragraph">
      <style:text-properties style:font-name="Marianne" fo:font-size="11pt" style:font-size-asian="11pt" style:font-size-complex="11pt"/>
    </style:style>
    <style:style style:name="P64" style:parent-style-name="Normal" style:family="paragraph">
      <style:text-properties style:font-name="Marianne" fo:font-size="11pt" style:font-size-asian="11pt" style:font-size-complex="11pt"/>
    </style:style>
    <style:style style:name="P65" style:parent-style-name="Normal" style:family="paragraph">
      <style:text-properties style:font-name="Marianne" fo:font-size="11pt" style:font-size-asian="11pt" style:font-size-complex="11pt"/>
    </style:style>
    <style:style style:name="P66" style:parent-style-name="Normal" style:family="paragraph">
      <style:text-properties style:font-name="Marianne" fo:font-size="11pt" style:font-size-asian="11pt" style:font-size-complex="11pt"/>
    </style:style>
    <style:style style:name="P67" style:parent-style-name="Normal" style:family="paragraph">
      <style:text-properties style:font-name="Marianne" fo:font-size="11pt" style:font-size-asian="11pt" style:font-size-complex="11pt"/>
    </style:style>
    <style:style style:name="P68" style:parent-style-name="Normal" style:family="paragraph">
      <style:text-properties style:font-name="Marianne" fo:font-size="11pt" style:font-size-asian="11pt" style:font-size-complex="11pt"/>
    </style:style>
    <style:style style:name="P69" style:parent-style-name="Normal" style:family="paragraph">
      <style:text-properties style:font-name="Marianne" fo:font-size="11pt" style:font-size-asian="11pt" style:font-size-complex="11pt"/>
    </style:style>
    <style:style style:name="P70" style:parent-style-name="Normal" style:family="paragraph">
      <style:text-properties style:font-name="Marianne" fo:font-size="11pt" style:font-size-asian="11pt" style:font-size-complex="11pt"/>
    </style:style>
    <style:style style:name="P71" style:parent-style-name="Normal" style:family="paragraph">
      <style:text-properties style:font-name="Marianne" fo:font-size="11pt" style:font-size-asian="11pt" style:font-size-complex="11pt"/>
    </style:style>
    <style:style style:name="T72" style:parent-style-name="Policepardéfaut" style:family="text">
      <style:text-properties style:font-name="Marianne" fo:font-size="11pt" style:font-size-asian="11pt" style:font-size-complex="11pt"/>
    </style:style>
    <style:style style:name="T73" style:parent-style-name="Policepardéfaut" style:family="text">
      <style:text-properties style:font-name="Marianne" fo:font-size="11pt" style:font-size-asian="11pt" style:font-size-complex="11pt"/>
    </style:style>
    <style:style style:name="T74" style:parent-style-name="Policepardéfaut" style:family="text">
      <style:text-properties style:font-name="Marianne" fo:font-size="11pt" style:font-size-asian="11pt" style:font-size-complex="11pt"/>
    </style:style>
    <style:style style:name="P75" style:parent-style-name="Normal" style:family="paragraph">
      <style:text-properties style:font-name="Marianne"/>
    </style:style>
    <style:style style:name="P76" style:parent-style-name="Normal" style:family="paragraph">
      <style:text-properties style:font-name="Marianne"/>
    </style:style>
    <style:style style:name="T77" style:parent-style-name="Policepardéfaut" style:family="text">
      <style:text-properties style:font-name="Marianne" style:language-asian="fr" style:country-asian="FR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" style:parent-style-name="Normal" style:family="paragraph">
      <style:text-properties style:font-name="Marianne" fo:font-size="11pt" style:font-size-asian="11pt" style:font-size-complex="11pt"/>
    </style:style>
    <style:style style:name="P80" style:parent-style-name="Normal" style:family="paragraph">
      <style:text-properties style:font-name="Marianne" fo:font-size="11pt" style:font-size-asian="11pt" style:font-size-complex="11pt"/>
    </style:style>
    <style:style style:name="T81" style:parent-style-name="Policepardéfaut" style:family="text">
      <style:text-properties style:font-name="Marianne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DPJJ-CONCOURS D’EDUCATEURS « SUR TITRES » -<text:s/>Session<text:s/>2022</text:p>
      <text:p text:style-name="P13"/>
      <text:p text:style-name="P14"><text:span text:style-name="T15">DEMANDE<text:s/></text:span><text:span text:style-name="T16">DE RECONNAISSANCE D’EQUIVALENCE<text:s/></text:span><text:span text:style-name="T17">DE DIPLOME</text:span></text:p>
      <text:p text:style-name="P18"/>
      <text:p text:style-name="P19">Vous<text:s/>souhaitez concourir au concours d’éducateurs sur titres, session<text:s/>2022<text:s/>et vous êtes détenteur d’un autre diplôme que le DEES. Vous pouvez demander la reconnaissance de vos qualifications.</text:p>
      <text:p text:style-name="P20"/>
      <text:p text:style-name="P21">Afin de permettre à<text:s/>l’administration<text:s/>de statuer, vous voudrez bien remplir avec précision ce document. Vous lui joindrez une copie du diplôme.<text:s/>Vous pouvez aussi joindre tout document susceptible d’aider à l’examen de votre demande.</text:p>
      <text:p text:style-name="P22"/>
      <text:p text:style-name="Normal"><text:span text:style-name="T23">V</text:span><text:span text:style-name="T24">ous transmettrez<text:s/></text:span><text:span text:style-name="T25">l’original de<text:s/></text:span><text:span text:style-name="T26">cette demande</text:span><text:span text:style-name="T27"><text:s/>(vous en gardez une copie)</text:span><text:span text:style-name="T28">, avec les pièces justificatives nécessaires, par<text:s/></text:span><text:span text:style-name="T29">lettre recommandée avec accusé de réception au plus tard le<text:s/></text:span><text:span text:style-name="T30">jeudi</text:span><text:span text:style-name="T31"><text:s/>10 février 2022</text:span><text:span text:style-name="T32">,</text:span><text:span text:style-name="T33"><text:s/></text:span><text:span text:style-name="T34">le</text:span><text:span text:style-name="T35"><text:s/></text:span><text:span text:style-name="T36">cachet de la poste faisant foi</text:span><text:span text:style-name="T37"><text:s/></text:span><text:span text:style-name="T38">à l’adresse de la direction interrégionale – Service concours –<text:s/></text:span><text:span text:style-name="T39">Concours éducateurs « sur titre</text:span><text:span text:style-name="T40">s</text:span><text:span text:style-name="T41"> » - Session 20</text:span><text:span text:style-name="T42">22</text:span><text:span text:style-name="T43">.</text:span></text:p>
      <text:p text:style-name="P44"/>
      <text:p text:style-name="Normal"><text:span text:style-name="T45">Nom : ………………………………………………………..……………..…………………………………………………</text:span><text:span text:style-name="T46">………………………………………</text:span><text:span text:style-name="T47">……..</text:span></text:p>
      <text:p text:style-name="P48"/>
      <text:p text:style-name="P49">Prénom : …………………………………………….………………………………………………………………………………………………………………………</text:p>
      <text:p text:style-name="P50"/>
      <text:p text:style-name="P51">Adresse : ………………………………………………..………………………...……………………………………………………………………………………….</text:p>
      <text:p text:style-name="P52"/>
      <text:p text:style-name="P53">Code postal : ……………….………….. Ville : …………….………...…………………………………………………………………………………………</text:p>
      <text:p text:style-name="P54"/>
      <text:p text:style-name="P55">Adresse électronique : ……………………………………………………………………………………………………………………………………………</text:p>
      <text:p text:style-name="P56"/>
      <text:p text:style-name="P57">Etat dans lequel a été obtenu le diplôme : ………………………………………………………………………..................................</text:p>
      <text:p text:style-name="P58"/>
      <text:p text:style-name="P59">Diplôme obtenu (intitulé exact – discipline – date) : ………………..……...…………………………………………………………….</text:p>
      <text:p text:style-name="P60"/>
      <text:p text:style-name="P61">………………………………………………………………...…………………..………………………………………………………………………………………………</text:p>
      <text:p text:style-name="P62">Adresse et statut de l’organisme qui vous a délivré le diplôme (service public, conventionné, organisme professionnel) :<text:s/></text:p>
      <text:p text:style-name="P63"/>
      <text:p text:style-name="P64">…………………………………………….......…………………………………………………………………………………………………………………………………</text:p>
      <text:p text:style-name="P65"/>
      <text:p text:style-name="P66">……………………………………………………..…...…………………………………………………………………………………………………………………………</text:p>
      <text:p text:style-name="P67"/>
      <text:p text:style-name="P68">Conditions requises pour accéder à la scolarité donnant accès à ce diplôme :………………………………………….</text:p>
      <text:p text:style-name="P69"/>
      <text:p text:style-name="P70">...…………………………………………………………………………………………………………………………………………………………………………………..</text:p>
      <text:p text:style-name="P71"/>
      <text:p text:style-name="Normal"><text:span text:style-name="T72">Durée et contenu de la formation : ……………………...……………..……………………………………………………</text:span><text:span text:style-name="T73">………………</text:span><text:span text:style-name="T74">………..</text:span></text:p>
      <text:p text:style-name="P75"/>
      <text:p text:style-name="P76">………………………………………………………….............………………………………………………………………………………………………</text:p>
      <text:p text:style-name="Normal"><text:span text:style-name="T77"><draw:frame draw:z-index="251657728" draw:id="id1" draw:style-name="a2" draw:name="Text Box 2" text:anchor-type="paragraph" svg:x="4.45625in" svg:y="0.10347in" svg:width="2.49375in" svg:height="0.84514in" style:rel-width="scale" style:rel-height="scale"><draw:text-box><text:p text:style-name="P78"><text:s/></text:p></draw:text-box><svg:title/><svg:desc/></draw:frame></text:span></text:p>
      <text:p text:style-name="P79">Fait à ………………..…………………………..</text:p>
      <text:p text:style-name="P80"/>
      <text:p text:style-name="Normal"><text:span text:style-name="T81">Le……………………..………………………... <text:s text:c="6"/>Signature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swiss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right" style:leader-style="dotted" style:leader-text="." style:position="6.3937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1493in" fo:margin-right="0.2472in" fo:text-indent="0in">
        <style:tab-stops>
          <style:tab-stop style:type="left" style:position="-0.1493in"/>
          <style:tab-stop style:type="right" style:position="3.9368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1666in"/>
      <style:text-properties style:font-name="Arial" style:font-name-complex="Arial" fo:font-weight="bold" style:font-weight-asian="bold" fo:font-size="9pt" style:font-size-asian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38in solid #000000" fo:padding-top="0.1527in" fo:padding-left="0.0138in" fo:padding-bottom="0.1111in" fo:padding-right="0.0138in" style:shadow="none" fo:text-align="center" fo:margin-top="0.0833in" fo:margin-left="1.575in" fo:margin-right="1.575in" fo:text-indent="0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069in solid #000000" fo:padding="0.0138in" style:shadow="none" fo:text-align="center" fo:margin-left="1.6736in" fo:margin-right="1.5437in" fo:text-indent="0in">
        <style:tab-stops>
          <style:tab-stop style:type="left" style:position="-1.673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0in" fo:text-indent="1in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6pt" style:font-size-asian="16pt" fo:language="fr" fo:country="FR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in" fo:text-indent="1in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language="fr" fo:country="FR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top="0.0833in">
        <style:tab-stops>
          <style:tab-stop style:type="left" style:position="-1in"/>
          <style:tab-stop style:type="right" style:leader-style="dotted" style:leader-text="." style:position="6.48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style:font-size-complex="11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Policepardéfaut2" style:display-name="Police par défaut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Wingdings" style:font-name-complex="Wingdings"/>
    </style:style>
    <style:style style:name="Élevé" style:display-name="Élevé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P IconicSymbolsA" style:font-name-complex="WP IconicSymbolsA"/>
    </style:style>
    <style:style style:name="WW8Num40z0" style:display-name="WW8Num40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WP IconicSymbolsA" style:font-name-complex="WP IconicSymbolsA"/>
    </style:style>
    <style:style style:name="WW8Num49z0" style:display-name="WW8Num49z0" style:family="text">
      <style:text-properties style:font-name="Times New Roman" style:font-name-complex="Times New Roman"/>
    </style:style>
    <style:style style:name="WW8Num51z0" style:display-name="WW8Num51z0" style:family="text">
      <style:text-properties style:font-name="Wingdings" style:font-name-complex="Wingdings"/>
    </style:style>
    <style:style style:name="WW8Num53z0" style:display-name="WW8Num53z0" style:family="text">
      <style:text-properties style:font-name="Univers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St1z0" style:display-name="WW8NumSt1z0" style:family="text">
      <style:text-properties style:font-name="WP IconicSymbolsB" style:font-name-complex="WP IconicSymbolsB"/>
    </style:style>
    <style:style style:name="Appelnoted" style:display-name="Appel note d" style:family="text"/>
    <style:style style:name="Policepard" style:display-name="Police par d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>
        <style:tab-stops>
          <style:tab-stop style:type="right" style:position="7.4812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 style:next-style-name="Normal">
      <style:paragraph-properties fo:text-align="start" fo:margin-left="0.1972in">
        <style:tab-stops/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Style1" style:display-name="Style1" style:family="paragraph" style:parent-style-name="Normal" style:nex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top="0.0833in"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style:font-name="Arial" style:font-name-complex="Arial" fo:font-size="8pt" style:font-size-asian="8pt" fo:hyphenate="false"/>
    </style:style>
    <style:style style:name="Normalcentré1" style:display-name="Normal centré1" style:family="paragraph" style:parent-style-name="Normal">
      <style:paragraph-properties fo:margin-left="0.1972in" fo:margin-right="0.1965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fo:hyphenate="false"/>
    </style:style>
    <style:style style:name="Retraitcorpsdetexte21" style:display-name="Retrait corps de texte 21" style:family="paragraph" style:parent-style-name="Normal">
      <style:paragraph-properties fo:text-indent="1in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5" style:display-name="xl2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rpsdetex" style:display-name="Corps de tex" style:family="paragraph">
      <style:paragraph-properties fo:widows="0" fo:orphans="0" fo:text-align="justify">
        <style:tab-stops>
          <style:tab-stop style:type="left" style:position="0in"/>
          <style:tab-stop style:type="right" style:position="6.266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Retraitcorp" style:display-name="Retrait corp" style:family="paragraph">
      <style:paragraph-properties fo:widows="0" fo:orphans="0" fo:text-align="justify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E" style:display-name="1" style:family="paragraph">
      <style:paragraph-properties fo:widows="0" fo:orphans="0" fo:text-align="justify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1pt" style:font-size-asian="11pt" style:language-asian="zh" style:country-asian="CN" fo:hyphenate="false"/>
    </style:style>
    <style:style style:name="DocumentMap" style:display-name="Document Map" style:family="paragraph" style:parent-style-name="Normal">
      <style:paragraph-properties fo:widows="0" fo:orphans="0" fo:text-align="start" fo:background-color="#000080"/>
      <style:text-properties style:font-name="Tahoma" style:font-name-complex="Tahoma" fo:font-size="10pt" style:font-size-asian="10pt" fo:hyphenate="false"/>
    </style:style>
    <style:style style:name="BodyText2" style:display-name="Body Text 2" style:family="paragraph" style:parent-style-name="Normal">
      <style:paragraph-properties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font-size="10pt" style:font-size-asian="10pt" fo:hyphenate="false"/>
    </style:style>
    <style:style style:name="BodyTextIndent2" style:display-name="Body Text Indent 2" style:family="paragraph" style:parent-style-name="Normal">
      <style:paragraph-properties fo:margin-left="3.052in" fo:background-color="#FFFFFF">
        <style:tab-stops>
          <style:tab-stop style:type="left" style:position="-6.2618in"/>
          <style:tab-stop style:type="left" style:position="-6.052in"/>
          <style:tab-stop style:type="left" style:position="-5.552in"/>
          <style:tab-stop style:type="left" style:position="-5.052in"/>
          <style:tab-stop style:type="left" style:position="-4.552in"/>
          <style:tab-stop style:type="left" style:position="-4.052in"/>
          <style:tab-stop style:type="left" style:position="-3.552in"/>
          <style:tab-stop style:type="left" style:position="-3.052in"/>
          <style:tab-stop style:type="left" style:position="-2.552in"/>
          <style:tab-stop style:type="left" style:position="-2.052in"/>
          <style:tab-stop style:type="left" style:position="-1.552in"/>
          <style:tab-stop style:type="left" style:position="-1.052in"/>
          <style:tab-stop style:type="left" style:position="-0.052in"/>
          <style:tab-stop style:type="left" style:position="0.4479in"/>
        </style:tab-stops>
      </style:paragraph-properties>
      <style:text-properties style:font-name="Univers" style:font-name-complex="Univers" fo:hyphenate="false"/>
    </style:style>
    <style:style style:name="BodyTextIndent3" style:display-name="Body Text Indent 3" style:family="paragraph" style:parent-style-name="Normal">
      <style:paragraph-properties fo:text-indent="0.4923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hyphenate="false"/>
    </style:style>
    <style:style style:name="Corpsdetexte21" style:display-name="Corps de texte 21" style:family="paragraph" style:parent-style-name="Normal">
      <style:paragraph-properties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Corpsdetexte31" style:display-name="Corps de texte 31" style:family="paragraph" style:parent-style-name="Normal">
      <style:paragraph-properties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color="#FF0000" fo:font-size="10pt" style:font-size-asian="10pt" fo:hyphenate="false"/>
    </style:style>
    <style:style style:name="Retraitcorpsdetexte31" style:display-name="Retrait corps de texte 31" style:family="paragraph" style:parent-style-name="Normal">
      <style:paragraph-properties fo:widows="0" fo:orphans="0" style:text-autospace="none" fo:margin-left="1.25in" fo:text-indent="-1.25in">
        <style:tab-stops/>
      </style:paragraph-properties>
      <style:text-properties style:font-size-complex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En-têteCar" style:display-name="En-tête Car" style:family="text">
      <style:text-properties fo:font-size="12pt" style:font-size-asian="12pt" style:language-asian="zh" style:country-asian="CN"/>
    </style:style>
    <style:style style:name="Direction" style:display-name="Direction" style:family="paragraph" style:parent-style-name="Normal">
      <style:paragraph-properties fo:widows="0" fo:orphans="0" style:text-autospace="none" fo:text-align="end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6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0388in"/>
      </style:footer-style>
    </style:page-layout>
    <style:style style:name="P2" style:parent-style-name="Direction" style:family="paragraph">
      <style:paragraph-properties fo:margin-left="-0.4923in">
        <style:tab-stops>
          <style:tab-stop style:type="left" style:position="1.9694in"/>
          <style:tab-stop style:type="left" style:position="3.052in"/>
          <style:tab-stop style:type="left" style:position="3.2486in"/>
          <style:tab-stop style:type="right" style:position="6.7604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-complex="Calibri Light"/>
    </style:style>
    <style:style style:name="T5" style:parent-style-name="Policepardéfaut" style:family="text">
      <style:text-properties style:font-name-complex="Calibri Light"/>
    </style:style>
    <style:style style:name="T6" style:parent-style-name="Policepardéfaut" style:family="text">
      <style:text-properties style:font-name-complex="Calibri Light"/>
    </style:style>
    <style:style style:name="P7" style:parent-style-name="Pieddepage" style:family="paragraph">
      <style:paragraph-properties fo:margin-right="0.25in">
        <style:tab-stops>
          <style:tab-stop style:type="center" style:position="3.15in"/>
          <style:tab-stop style:type="left" style:position="5.2173in"/>
          <style:tab-stop style:type="right" style:position="6.3in"/>
        </style:tab-stops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 2" text:anchor-type="paragraph" svg:x="-0.36667in" svg:y="-0.19861in" svg:width="1.58472in" svg:height="1.27986in" style:rel-width="scale" style:rel-height="scale"><draw:image xlink:href="media/image1.emf" xlink:type="simple" xlink:show="embed" xlink:actuate="onLoad"/><svg:title/><svg:desc/></draw:frame></text:span><text:s text:c="52"/><text:span text:style-name="T4">Direction de</text:span><text:span text:style-name="T5"><text:line-break/>la protection judiciaire</text:span><text:span text:style-name="T6"><text:line-break/>de la jeunesse</text:span></text:p>
        <text:p text:style-name="En-tête"/>
      </style:header>
      <style:footer>
        <text:p text:style-name="P7"><text:span text:style-name="T8"><draw:frame draw:z-index="251657216" draw:id="id0" draw:style-name="a1" draw:name="Text Box 1" text:anchor-type="paragraph" svg:x="7.79028in" svg:y="0.00069in" svg:width="0.07847in" svg:height="0.19167in" style:rel-width="scale" style:rel-height="scale"><draw:text-box><text:p text:style-name="Pieddepage"/></draw:text-box><svg:title/><svg:desc/></draw:frame></text:span><text:span text:style-name="T9">MINISTERE DE LA JUSTICE : Direction de la Protection Judiciaire de la Jeunesse <text:s text:c="60"/></text:span><text:span text:style-name="T10"><text:s text:c="3"/>Session 20</text:span><text:span text:style-name="T11">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1999 -</dc:title>
    <dc:subject/>
    <meta:initial-creator>xxxxxxxx</meta:initial-creator>
    <dc:creator>CHONDROYANNIS Anne</dc:creator>
    <meta:creation-date>2022-01-04T10:42:00Z</meta:creation-date>
    <dc:date>2022-01-04T10:42:00Z</dc:date>
    <meta:print-date>2011-11-17T14:54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4" meta:character-count="2237" meta:row-count="15" meta:non-whitespace-character-count="1897"/>
  </office:meta>
</office:document-meta>
</file>