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border="0.0104in solid #000000" fo:padding="0.0138in" style:shadow="none" fo:text-align="center"/>
      <style:text-properties fo:font-weight="bold" style:font-weight-asian="bold" style:font-size-complex="12pt"/>
    </style:style>
    <style:style style:name="P14" style:parent-style-name="En-tête" style:family="paragraph">
      <style:paragraph-properties fo:border="0.0104in solid #000000" fo:padding="0.0138in" style:shadow="non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Titre1" style:family="paragraph">
      <style:text-properties style:font-name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text-position="super 66.6%" fo:font-size="12pt" style:font-size-asian="12pt" style:font-size-complex="12pt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line-height="200%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fo:font-size="12pt" style:font-size-asian="12pt" style:font-size-complex="12pt"/>
    </style:style>
    <style:style style:name="T70" style:parent-style-name="Policepardéfaut" style:family="text">
      <style:text-properties style:font-name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right" style:leader-style="dotted" style:leader-text="." style:position="6.2013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2013in"/>
        </style:tab-stops>
      </style:paragraph-properties>
    </style:style>
    <style:style style:name="T81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2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3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8" style:family="table-column">
      <style:table-column-properties style:column-width="1.2604in"/>
    </style:style>
    <style:style style:name="Table97" style:family="table">
      <style:table-properties style:width="1.2604in" fo:margin-left="0in" table:align="left"/>
    </style:style>
    <style:style style:name="TableRow99" style:family="table-row">
      <style:table-row-properties style:min-row-height="1.4631in"/>
    </style:style>
    <style:style style:name="TableCell1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01" style:parent-style-name="LO-Normal" style:family="paragraph">
      <style:paragraph-properties fo:background-color="transparent"/>
    </style:style>
    <style:style style:name="P102" style:parent-style-name="Normal" style:family="paragraph">
      <style:text-properties style:language-asian="zh" style:country-asian="CN"/>
    </style:style>
    <style:style style:name="P103" style:parent-style-name="Normal" style:family="paragraph">
      <style:text-properties style:language-asian="zh" style:country-asian="CN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0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Policepardéfaut" style:family="text">
      <style:text-properties style:font-name="Times New Roman" fo:font-size="11pt" style:font-size-asian="11pt" style:font-size-complex="11pt"/>
    </style:style>
    <style:style style:name="T109" style:parent-style-name="Policepardéfaut" style:family="text">
      <style:text-properties style:font-name="Times New Roman" fo:font-size="11pt" style:font-size-asian="11pt" style:font-size-complex="11pt"/>
    </style:style>
    <style:style style:name="T110" style:parent-style-name="Policepardéfaut" style:family="text">
      <style:text-properties style:font-name="Times New Roman" fo:font-size="11pt" style:font-size-asian="11pt" style:font-size-complex="11pt"/>
    </style:style>
    <style:style style:name="T111" style:parent-style-name="Policepardéfaut" style:family="text">
      <style:text-properties style:font-name="Times New Roman" fo:font-size="11pt" style:font-size-asian="11pt" style:font-size-complex="11pt"/>
    </style:style>
    <style:style style:name="T112" style:parent-style-name="Policepardéfaut" style:family="text">
      <style:text-properties style:font-name="Times New Roman" fo:font-size="11pt" style:font-size-asian="11pt" style:font-size-complex="11pt"/>
    </style:style>
    <style:style style:name="T11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16" style:parent-style-name="Normal" style:family="paragraph">
      <style:paragraph-properties fo:line-height="80%"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1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Times New Roman" fo:font-size="11pt" style:font-size-asian="11pt" style:font-size-complex="11pt"/>
    </style:style>
    <style:style style:name="T11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Policepardéfaut" style:family="text">
      <style:text-properties style:font-name="Times New Roman" fo:font-size="11pt" style:font-size-asian="11pt" style:font-size-complex="11pt"/>
    </style:style>
    <style:style style:name="T121" style:parent-style-name="Policepardéfaut" style:family="text">
      <style:text-properties style:font-name="Times New Roman" fo:font-size="11pt" style:font-size-asian="11pt" style:font-size-complex="11pt"/>
    </style:style>
    <style:style style:name="T122" style:parent-style-name="Policepardéfaut" style:family="text">
      <style:text-properties style:font-name="Times New Roman" fo:font-size="11pt" style:font-size-asian="11pt" style:font-size-complex="11pt"/>
    </style:style>
    <style:style style:name="T123" style:parent-style-name="Policepardéfaut" style:family="text">
      <style:text-properties style:font-name="Times New Roman" fo:font-size="11pt" style:font-size-asian="11pt" style:font-size-complex="11pt"/>
    </style:style>
    <style:style style:name="T124" style:parent-style-name="Policepardéfaut" style:family="text">
      <style:text-properties style:font-name="Times New Roman" fo:font-size="11pt" style:font-size-asian="11pt" style:font-size-complex="11pt"/>
    </style:style>
    <style:style style:name="T125" style:parent-style-name="Policepardéfaut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27" style:parent-style-name="Normal" style:family="paragraph">
      <style:paragraph-properties fo:line-height="80%">
        <style:tab-stops>
          <style:tab-stop style:type="right" style:leader-style="dotted" style:leader-text="." style:position="4.725in"/>
          <style:tab-stop style:type="right" style:position="4.9222in"/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2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Times New Roman" fo:font-size="11pt" style:font-size-asian="11pt" style:font-size-complex="11pt"/>
    </style:style>
    <style:style style:name="T130" style:parent-style-name="Policepardéfaut" style:family="text">
      <style:text-properties style:font-name="Times New Roman" fo:font-size="11pt" style:font-size-asian="11pt" style:font-size-complex="11pt"/>
    </style:style>
    <style:style style:name="T131" style:parent-style-name="Policepardéfaut" style:family="text">
      <style:text-properties style:font-name="Times New Roman" fo:font-size="11pt" style:font-size-asian="11pt" style:font-size-complex="11pt"/>
    </style:style>
    <style:style style:name="T132" style:parent-style-name="Policepardéfaut" style:family="text"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3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4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1" style:parent-style-name="Policepardéfaut" style:family="text">
      <style:text-properties style:font-name="Times New Roman" fo:font-size="11pt" style:font-size-asian="11pt" style:font-size-complex="11pt"/>
    </style:style>
    <style:style style:name="T14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Policepardéfaut" style:family="text">
      <style:text-properties style:font-name="Times New Roman" fo:font-size="11pt" style:font-size-asian="11pt" style:font-size-complex="11pt"/>
    </style:style>
    <style:style style:name="T14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Policepardéfaut" style:family="text">
      <style:text-properties style:font-name="Times New Roman" fo:font-size="11pt" style:font-size-asian="11pt" style:font-size-complex="11pt"/>
    </style:style>
    <style:style style:name="T14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Policepardéfaut" style:family="text">
      <style:text-properties style:font-name="Times New Roman" fo:font-size="11pt" style:font-size-asian="11pt" style:font-size-complex="11pt"/>
    </style:style>
    <style:style style:name="T148" style:parent-style-name="Policepardéfaut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5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5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Policepardéfaut" style:family="text">
      <style:text-properties style:font-name="Times New Roman" fo:font-size="11pt" style:font-size-asian="11pt" style:font-size-complex="11pt"/>
    </style:style>
    <style:style style:name="T15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Times New Roman" fo:font-size="11pt" style:font-size-asian="11pt" style:font-size-complex="11pt"/>
    </style:style>
    <style:style style:name="T155" style:parent-style-name="Policepardéfaut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5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5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Times New Roman" fo:font-size="11pt" style:font-size-asian="11pt" style:font-size-complex="11pt"/>
    </style:style>
    <style:style style:name="T160" style:parent-style-name="Policepardéfaut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6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Policepardéfaut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Policepardéfaut" style:family="text">
      <style:text-properties style:font-name="Times New Roman" fo:font-size="11pt" style:font-size-asian="11pt" style:font-size-complex="11pt"/>
    </style:style>
    <style:style style:name="T16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Policepardéfaut" style:family="text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7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7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Times New Roman" fo:font-size="11pt" style:font-size-asian="11pt" style:font-size-complex="11pt"/>
    </style:style>
    <style:style style:name="T174" style:parent-style-name="Policepardéfaut" style:family="text"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7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7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Policepardéfaut" style:family="text">
      <style:text-properties style:font-name="Times New Roman" fo:font-size="11pt" style:font-size-asian="11pt" style:font-size-complex="11pt"/>
    </style:style>
    <style:style style:name="T179" style:parent-style-name="Policepardéfaut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T18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="Times New Roman" fo:font-size="11pt" style:font-size-asian="11pt" style:font-size-complex="11pt"/>
    </style:style>
    <style:style style:name="T18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9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Policepardéfaut" style:family="text">
      <style:text-properties style:font-name="Times New Roman" fo:font-size="11pt" style:font-size-asian="11pt" style:font-size-complex="11pt"/>
    </style:style>
    <style:style style:name="T19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125in" fo:font-size="5pt" style:font-size-asian="5pt" style:font-size-complex="5pt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04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5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6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7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8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P209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1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Policepardéfaut" style:family="text">
      <style:text-properties style:font-name="Times New Roman" fo:font-size="11pt" style:font-size-asian="11pt" style:font-size-complex="11pt"/>
    </style:style>
    <style:style style:name="T21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217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18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1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2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3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34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3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6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3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48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50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64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66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80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282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83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84" style:parent-style-name="Policepardéfaut" style:family="text">
      <style:text-properties style:font-name="Times New Roman" fo:font-size="11pt" style:font-size-asian="11pt" style:font-size-complex="11pt"/>
    </style:style>
    <style:style style:name="T285" style:parent-style-name="Policepardéfaut" style:family="text">
      <style:text-properties style:font-name="Times New Roman" fo:font-size="11pt" style:font-size-asian="11pt" style:font-size-complex="11pt"/>
    </style:style>
    <style:style style:name="T286" style:parent-style-name="Policepardéfaut" style:family="text"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88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89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9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00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02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03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0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14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16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17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1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28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29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30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31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3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42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44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45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4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56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58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59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70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7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7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8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86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87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88" style:parent-style-name="Policepardéfaut" style:family="text">
      <style:text-properties style:font-name="Times New Roman" fo:font-size="11pt" style:font-size-asian="11pt" style:font-size-complex="11pt"/>
    </style:style>
    <style:style style:name="T38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91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9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93" style:parent-style-name="Policepardéfaut" style:family="text">
      <style:text-properties style:font-name="Times New Roman" fo:font-size="11pt" style:font-size-asian="11pt" style:font-size-complex="11pt"/>
    </style:style>
    <style:style style:name="T394" style:parent-style-name="Policepardéfaut" style:family="text">
      <style:text-properties style:font-name="Times New Roman" fo:font-size="11pt" style:font-size-asian="11pt" style:font-size-complex="11pt"/>
    </style:style>
    <style:style style:name="T395" style:parent-style-name="Policepardéfaut" style:family="text">
      <style:text-properties style:font-name="Times New Roman" fo:font-size="11pt" style:font-size-asian="11pt" style:font-size-complex="11pt"/>
    </style:style>
    <style:style style:name="P39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9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9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0" style:parent-style-name="Policepardéfaut" style:family="text">
      <style:text-properties style:font-name="Times New Roman" fo:font-size="11pt" style:font-size-asian="11pt" style:font-size-complex="11pt"/>
    </style:style>
    <style:style style:name="T401" style:parent-style-name="Policepardéfaut" style:family="text">
      <style:text-properties style:font-name="Times New Roman" fo:font-size="11pt" style:font-size-asian="11pt" style:font-size-complex="11pt"/>
    </style:style>
    <style:style style:name="T402" style:parent-style-name="Policepardéfaut" style:family="text"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0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0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7" style:parent-style-name="Policepardéfaut" style:family="text">
      <style:text-properties style:font-name="Times New Roman" fo:font-size="11pt" style:font-size-asian="11pt" style:font-size-complex="11pt"/>
    </style:style>
    <style:style style:name="T408" style:parent-style-name="Policepardéfaut" style:family="text">
      <style:text-properties style:font-name="Times New Roman" fo:font-size="11pt" style:font-size-asian="11pt" style:font-size-complex="11pt"/>
    </style:style>
    <style:style style:name="T409" style:parent-style-name="Policepardéfaut" style:family="text"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1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1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14" style:parent-style-name="Policepardéfaut" style:family="text">
      <style:text-properties style:font-name="Times New Roman" fo:font-size="11pt" style:font-size-asian="11pt" style:font-size-complex="11pt"/>
    </style:style>
    <style:style style:name="T415" style:parent-style-name="Policepardéfaut" style:family="text">
      <style:text-properties style:font-name="Times New Roman" fo:font-size="11pt" style:font-size-asian="11pt" style:font-size-complex="11pt"/>
    </style:style>
    <style:style style:name="T416" style:parent-style-name="Policepardéfaut" style:family="text"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419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2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421" style:parent-style-name="Policepardéfaut" style:family="text">
      <style:text-properties style:font-name="Times New Roman" fo:font-size="11pt" style:font-size-asian="11pt" style:font-size-complex="11pt"/>
    </style:style>
    <style:style style:name="T422" style:parent-style-name="Policepardéfaut" style:family="text">
      <style:text-properties style:font-name="Times New Roman" fo:font-size="11pt" style:font-size-asian="11pt" style:font-size-complex="11pt"/>
    </style:style>
    <style:style style:name="T423" style:parent-style-name="Policepardéfaut" style:family="text">
      <style:text-properties style:font-name="Times New Roman" fo:font-size="11pt" style:font-size-asian="11pt" style:font-size-complex="11pt"/>
    </style:style>
    <style:style style:name="T424" style:parent-style-name="Policepardéfaut" style:family="text">
      <style:text-properties style:font-name="Times New Roman" fo:font-size="11pt" style:font-size-asian="11pt" style:font-size-complex="11pt"/>
    </style:style>
    <style:style style:name="T425" style:parent-style-name="Policepardéfaut" style:family="text">
      <style:text-properties style:font-name="Times New Roman" fo:font-size="11pt" style:font-size-asian="11pt" style:font-size-complex="11pt"/>
    </style:style>
    <style:style style:name="T426" style:parent-style-name="Policepardéfaut" style:family="text">
      <style:text-properties style:font-name="Times New Roman" fo:font-size="11pt" style:font-size-asian="11pt" style:font-size-complex="11pt"/>
    </style:style>
    <style:style style:name="T427" style:parent-style-name="Policepardéfaut" style:family="text">
      <style:text-properties style:font-name="Times New Roman" fo:font-size="11pt" style:font-size-asian="11pt" style:font-size-complex="11pt"/>
    </style:style>
    <style:style style:name="T42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29" style:parent-style-name="Policepardéfaut" style:family="text">
      <style:text-properties style:font-name="Times New Roman" fo:font-size="11pt" style:font-size-asian="11pt" style:font-size-complex="11pt"/>
    </style:style>
    <style:style style:name="T43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39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44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4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4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P44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9" style:parent-style-name="Corpsdetexte" style:family="paragraph">
      <style:text-properties style:font-name="Times New Roman" fo:font-size="5pt" style:font-size-asian="5pt" style:font-size-complex="5pt"/>
    </style:style>
    <style:style style:name="T460" style:parent-style-name="Policepardéfaut" style:family="text">
      <style:text-properties style:font-name="Times New Roman" fo:font-size="11pt" style:font-size-asian="11pt" style:font-size-complex="11pt"/>
    </style:style>
    <style:style style:name="T461" style:parent-style-name="Policepardéfaut" style:family="text">
      <style:text-properties style:font-name="Times New Roman" fo:font-size="11pt" style:font-size-asian="11pt" style:font-size-complex="11pt"/>
    </style:style>
    <style:style style:name="T462" style:parent-style-name="Policepardéfaut" style:family="text">
      <style:text-properties style:font-name="Times New Roman" fo:font-size="11pt" style:font-size-asian="11pt" style:font-size-complex="11pt"/>
    </style:style>
    <style:style style:name="T463" style:parent-style-name="Policepardéfaut" style:family="text">
      <style:text-properties style:font-name="Times New Roman" fo:font-size="11pt" style:font-size-asian="11pt" style:font-size-complex="11pt"/>
    </style:style>
    <style:style style:name="T464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65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66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67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68" style:parent-style-name="Normal" style:family="paragraph">
      <style:text-properties style:font-name="Times New Roman" fo:font-size="5pt" style:font-size-asian="5pt" style:font-size-complex="5pt"/>
    </style:style>
    <style:style style:name="T46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70" style:parent-style-name="Policepardéfaut" style:family="text">
      <style:text-properties style:font-name="Times New Roman" fo:font-size="11pt" style:font-size-asian="11pt" style:font-size-complex="11pt"/>
    </style:style>
    <style:style style:name="P471" style:parent-style-name="Normal" style:family="paragraph">
      <style:text-properties style:font-name="Times New Roman" fo:font-size="5pt" style:font-size-asian="5pt" style:font-size-complex="5pt"/>
    </style:style>
    <style:style style:name="T472" style:parent-style-name="Policepardéfaut" style:family="text">
      <style:text-properties style:font-name="Times New Roman" fo:font-size="11pt" style:font-size-asian="11pt" style:font-size-complex="11pt"/>
    </style:style>
    <style:style style:name="T473" style:parent-style-name="Policepardéfaut" style:family="text">
      <style:text-properties style:font-name="Times New Roman" fo:font-size="11pt" style:font-size-asian="11pt" style:font-size-complex="11pt"/>
    </style:style>
    <style:style style:name="T474" style:parent-style-name="Policepardéfaut" style:family="text">
      <style:text-properties style:font-name="Times New Roman" fo:font-size="11pt" style:font-size-asian="11pt" style:font-size-complex="11pt"/>
    </style:style>
    <style:style style:name="T475" style:parent-style-name="Policepardéfaut" style:family="text">
      <style:text-properties style:font-name="Times New Roman" fo:font-size="11pt" style:font-size-asian="11pt" style:font-size-complex="11pt"/>
    </style:style>
    <style:style style:name="T476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77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78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79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8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8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83" style:parent-style-name="Policepardéfaut" style:family="text">
      <style:text-properties style:font-name="Times New Roman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8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8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02" style:parent-style-name="Policepardéfaut" style:family="text">
      <style:text-properties style:font-name="Times New Roman" fo:font-size="11pt" style:font-size-asian="11pt" style:font-size-complex="11pt"/>
    </style:style>
    <style:style style:name="P503" style:parent-style-name="Normal" style:family="paragraph">
      <style:text-properties style:font-name="Times New Roman" fo:font-size="11pt" style:font-size-asian="11pt" style:font-size-complex="11pt"/>
    </style:style>
    <style:style style:name="P504" style:parent-style-name="Corpsdetexte" style:family="paragraph">
      <style:text-properties style:font-name="Times New Roman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12" style:parent-style-name="Policepardéfau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CONCOURS<text:s/>EXTERNE<text:s/>POUR LE RECRUTEMENT DES DIRECTEURS<text:s/></text:p>
      <text:p text:style-name="P14">DES SERVICES DE LA PROTECTION JUDICIAIRE DE LA JEUNESSE<text:s/></text:p>
      <text:p text:style-name="P15"/>
      <text:h text:style-name="P16" text:outline-level="1">PARCOURS PERSONNEL<text:s/>OU,<text:s/>LE CAS ECHEANT,<text:s/>PROFESSIONNEL<text:s/><text:s/></text:h>
      <text:h text:style-name="Titre1" text:outline-level="1"><text:span text:style-name="T17">Support de<text:s/></text:span><text:span text:style-name="T18">la 1</text:span><text:span text:style-name="T19">ère</text:span><text:span text:style-name="T20"><text:s/></text:span><text:span text:style-name="T21">épreuve orale<text:s/></text:span></text:h>
      <text:p text:style-name="P22"/>
      <text:p text:style-name="P23"/>
      <text:p text:style-name="P24"><text:span text:style-name="T25">Après avoir<text:s/></text:span><text:span text:style-name="T26">renseigné</text:span><text:span text:style-name="T27"><text:s/></text:span><text:span text:style-name="T28">ce<text:s/></text:span><text:span text:style-name="T29">document</text:span><text:span text:style-name="T30"><text:s/>et après en avoir gardé une copie pour vous-même,<text:s/></text:span><text:span text:style-name="T31">v</text:span><text:span text:style-name="T32">ous le remettez</text:span><text:span text:style-name="T33">,</text:span><text:span text:style-name="T34"><text:s/></text:span><text:span text:style-name="T35">en<text:s/></text:span><text:span text:style-name="T36">un exemplaire</text:span><text:span text:style-name="T37">,<text:s/></text:span><text:span text:style-name="T38">au<text:s/></text:span><text:span text:style-name="T39">référent de salle<text:s/></text:span><text:span text:style-name="T40">de l’épreuve écrite d’admissibilité</text:span><text:span text:style-name="T41">,<text:s/></text:span><text:span text:style-name="T42">le<text:s/></text:span><text:span text:style-name="T43">7<text:s/></text:span><text:span text:style-name="T44">octobre 202</text:span><text:span text:style-name="T45">1</text:span><text:span text:style-name="T46"><text:s/></text:span><text:span text:style-name="T47">ou</text:span><text:span text:style-name="T48"><text:s/></text:span><text:span text:style-name="T49">vous<text:s/></text:span><text:span text:style-name="T50">l’enverrez</text:span><text:span text:style-name="T51"><text:s/>par voie postale en recommandé avec accusé de réception</text:span><text:span text:style-name="T52"><text:s/>au plus tard le<text:s/></text:span><text:span text:style-name="T53">2</text:span><text:span text:style-name="T54">2</text:span><text:span text:style-name="T55"><text:s/>octobre</text:span><text:span text:style-name="T56"><text:s/>202</text:span><text:span text:style-name="T57">1</text:span><text:span text:style-name="T58"><text:s/>(cachet de la poste faisant foi) à la direction interrégionale d’inscription ou le cas échéant à la direction territoriale d’Outre-mer :<text:s/></text:span><text:span text:style-name="T59">direction interrégionale</text:span><text:span text:style-name="T60"><text:s/></text:span><text:span text:style-name="T61">d’inscription</text:span><text:span text:style-name="T62"><text:s/></text:span><text:span text:style-name="T63">– Service concours – Conco</text:span><text:span text:style-name="T64">urs de direc</text:span><text:span text:style-name="T65">teurs des services – Session 202</text:span><text:span text:style-name="T66">1</text:span><text:span text:style-name="T67"><text:s/>(</text:span><text:span text:style-name="T68">voir<text:s/></text:span><text:span text:style-name="T69">liste<text:s/></text:span><text:span text:style-name="T70">d’adresses</text:span><text:span text:style-name="T71">).</text:span><text:span text:style-name="T72"><text:s/></text:span><text:span text:style-name="T73">En parallèle, vous en adresserez un exemplaire en version dématérialisée<text:s/></text:span><text:span text:style-name="T74">(PDF)<text:s/></text:span><text:span text:style-name="T75">à l’adresse courriel de la direction interrégionale ou territoriale d’outre-mer d’inscription</text:span><text:span text:style-name="T76"><text:s/>(en un seul fichier PDF ainsi nommé : NOMPrénomDSEXT2021.PDF)</text:span><text:span text:style-name="T77">.</text:span></text:p>
      <text:p text:style-name="P78"/>
      <text:p text:style-name="P79"/>
      <text:p text:style-name="P80"><text:span text:style-name="T81">Ce document servira de support à l’</text:span><text:span text:style-name="T82">une des<text:s/></text:span><text:span text:style-name="T83">deux<text:s/></text:span><text:span text:style-name="T84">épreuve</text:span><text:span text:style-name="T85">s</text:span><text:span text:style-name="T86"><text:s/>oral</text:span><text:span text:style-name="T87">es</text:span><text:span text:style-name="T88"><text:s/>d’admission pour les candidats d</text:span><text:span text:style-name="T89">u<text:s/></text:span><text:span text:style-name="T90">concours externe</text:span><text:span text:style-name="T91">.</text:span><text:span text:style-name="T92"><text:s/></text:span><text:span text:style-name="T93"><text:s/>Il vous aidera à préciser ce qui, dans votre itinéraire personnel et professionnel, vous conduit à vous présenter au concours de directeurs des services de la protection judiciaire de la jeunesse</text:span><text:span text:style-name="T94">.</text:span><text:span text:style-name="T95"><text:s text:c="4"/>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>PHOTO</text:p>
          </table:table-cell>
        </table:table-row>
      </table:table>
      <text:p text:style-name="P105"/>
      <text:p text:style-name="P106"><text:span text:style-name="T107">Nom de naissance<text:s/></text:span><text:span text:style-name="T108">(</text:span><text:span text:style-name="T109">e</text:span><text:span text:style-name="T110">n lettres majuscules</text:span><text:span text:style-name="T111">)<text:s/></text:span><text:span text:style-name="T112"><text:s/>:</text:span><text:span text:style-name="T113"> <text:s/></text:span><text:span text:style-name="T114"><text:tab/></text:span></text:p>
      <text:p text:style-name="P115"/>
      <text:p text:style-name="P116"><text:span text:style-name="T117">Nom</text:span><text:span text:style-name="T118"><text:s/></text:span><text:span text:style-name="T119">d’usage<text:s/></text:span><text:span text:style-name="T120">(</text:span><text:span text:style-name="T121">e</text:span><text:span text:style-name="T122">n lettres majuscules</text:span><text:span text:style-name="T123">)<text:s/></text:span><text:span text:style-name="T124"><text:s/>:<text:s/></text:span><text:span text:style-name="T125"><text:tab/></text:span></text:p>
      <text:p text:style-name="P126"/>
      <text:p text:style-name="P127"><text:span text:style-name="T128">Prénoms :</text:span><text:span text:style-name="T129"><text:s/></text:span><text:span text:style-name="T130"><text:tab/></text:span><text:span text:style-name="T131"><text:tab/></text:span><text:span text:style-name="T132"><text:tab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Adresse personnelle :</text:span><text:span text:style-name="T141"><text:s text:c="2"/></text:span><text:span text:style-name="T142">N°</text:span><text:span text:style-name="T143"><text:s/>........... <text:s/></text:span><text:span text:style-name="T144">Bât.</text:span><text:span text:style-name="T145"><text:s/>..................... <text:s/></text:span><text:span text:style-name="T146">Rue</text:span><text:span text:style-name="T147"><text:s/></text:span><text:span text:style-name="T148"><text:tab/></text:span></text:p>
      <text:p text:style-name="P149"/>
      <text:p text:style-name="P150"><text:span text:style-name="T151">Code postal :</text:span><text:span text:style-name="T152"><text:s/>...................... <text:s/></text:span><text:span text:style-name="T153">Localité</text:span><text:span text:style-name="T154"><text:s text:c="2"/></text:span><text:span text:style-name="T155"><text:tab/></text:span></text:p>
      <text:p text:style-name="P156"/>
      <text:p text:style-name="P157"><text:span text:style-name="T158">Adresse email :</text:span><text:span text:style-name="T159"><text:s/></text:span><text:span text:style-name="T160"><text:tab/></text:span></text:p>
      <text:p text:style-name="P161"/>
      <text:p text:style-name="P162"><text:span text:style-name="T163"></text:span><text:span text:style-name="T164"> : ……………………………………………………………………………………………………………………………</text:span></text:p>
      <text:p text:style-name="P165"><text:span text:style-name="T166">Né(e) le :</text:span><text:span text:style-name="T167"><text:tab/></text:span><text:span text:style-name="T168"><text:s/>à</text:span><text:span text:style-name="T169"><text:s text:c="2"/>.....................................................................</text:span></text:p>
      <text:p text:style-name="P170"/>
      <text:p text:style-name="P171"><text:span text:style-name="T172">Nationalité :</text:span><text:span text:style-name="T173"><text:s/></text:span><text:span text:style-name="T174"><text:tab/></text:span></text:p>
      <text:p text:style-name="P175"/>
      <text:p text:style-name="P176"><text:span text:style-name="T177">Situation familiale :</text:span><text:span text:style-name="T178"><text:s/></text:span><text:span text:style-name="T179"><text:tab/></text:span></text:p>
      <text:p text:style-name="P180"/>
      <text:p text:style-name="Normal"><text:span text:style-name="T181">Diplômes et formations universitaires ou autres<text:s/></text:span><text:span text:style-name="T182">(indiquez les dates correspondantes)</text:span><text:span text:style-name="T183"><text:s/>:</text:span></text:p>
      <text:p text:style-name="P184"><text:tab/><text:tab/><text:tab/></text:p>
      <text:p text:style-name="P185"><text:tab/><text:tab/><text:tab/></text:p>
      <text:p text:style-name="P186"><text:tab/><text:tab/><text:tab/></text:p>
      <text:p text:style-name="P187"><text:tab/><text:tab/><text:tab/></text:p>
      <text:p text:style-name="P188"><text:tab/><text:tab/><text:tab/></text:p>
      <text:p text:style-name="P189"><text:tab/><text:tab/><text:tab/></text:p>
      <text:p text:style-name="P190"><text:tab/><text:tab/><text:tab/></text:p>
      <text:p text:style-name="P191"><text:tab/><text:tab/><text:tab/></text:p>
      <text:p text:style-name="P192"><text:tab/><text:tab/><text:tab/></text:p>
      <text:p text:style-name="P193"><text:tab/><text:tab/><text:tab/></text:p>
      <text:p text:style-name="P194"/>
      <text:p text:style-name="P195"><text:span text:style-name="T196">Langues étrangères<text:s/></text:span><text:span text:style-name="T197">(parlées - écrites)<text:s/></text:span><text:span text:style-name="T198">:</text:span></text:p>
      <text:p text:style-name="P199"><text:tab/><text:tab/><text:tab/></text:p>
      <text:p text:style-name="P200"><text:tab/><text:tab/><text:tab/></text:p>
      <text:p text:style-name="P201"><text:tab/><text:tab/><text:tab/></text:p>
      <text:p text:style-name="P202"/>
      <text:p text:style-name="P203"><text:span text:style-name="T204">Pensez-</text:span><text:span text:style-name="T205">vous avoir</text:span><text:span text:style-name="T206"><text:s/>bien été orienté dans vos études ? Sinon, quelles études auriez-vous souhaité</text:span><text:span text:style-name="T207">es</text:span><text:span text:style-name="T208"><text:s/>entreprendre ?</text:span></text:p>
      <text:p text:style-name="P209"><text:tab/><text:tab/><text:tab/></text:p>
      <text:p text:style-name="P210"><text:tab/><text:tab/><text:tab/></text:p>
      <text:p text:style-name="P211"><text:tab/><text:tab/></text:p>
      <text:p text:style-name="P212"><text:span text:style-name="T213">Formations suivies depuis votre entrée dans la vie active</text:span><text:span text:style-name="T214"><text:s/>[date, durée, rythme (temps plein ou partiel, stage, ...), établissement, diplôme ou certificat éventuel, nature de la formation)]<text:s/></text:span><text:span text:style-name="T215">:</text:span></text:p>
      <text:p text:style-name="P216"><text:s text:c="2"/></text:p>
      <text:p text:style-name="P217"><text:span text:style-name="T218"></text:span><text:span text:style-name="T219"><text:s/>du</text:span><text:span text:style-name="T220"><text:s/></text:span><text:span text:style-name="T221"><text:tab/></text:span><text:span text:style-name="T222"><text:tab/>au<text:s/></text:span><text:span text:style-name="T223"><text:tab/><text:s/>/<text:s/></text:span><text:span text:style-name="T224"><text:tab/></text:span><text:span text:style-name="T225"><text:tab/><text:s/>/<text:s/></text:span><text:span text:style-name="T226"><text:tab/></text:span><text:span text:style-name="T227"><text:tab/><text:s/>/</text:span><text:span text:style-name="T228"><text:tab/></text:span><text:span text:style-name="T229"><text:tab/><text:s/>/</text:span><text:span text:style-name="T230"><text:tab/></text:span><text:span text:style-name="T231"><text:tab/></text:span></text:p>
      <text:p text:style-name="P232"><text:tab/></text:p>
      <text:p text:style-name="P233"><text:span text:style-name="T234"></text:span><text:span text:style-name="T235"><text:s/>du</text:span><text:span text:style-name="T236"><text:s/></text:span><text:span text:style-name="T237"><text:tab/></text:span><text:span text:style-name="T238"><text:tab/>au<text:s/></text:span><text:span text:style-name="T239"><text:tab/><text:s/>/<text:s/></text:span><text:span text:style-name="T240"><text:tab/></text:span><text:span text:style-name="T241"><text:tab/><text:s/>/<text:s/></text:span><text:span text:style-name="T242"><text:tab/></text:span><text:span text:style-name="T243"><text:tab/><text:s/>/</text:span><text:span text:style-name="T244"><text:tab/></text:span><text:span text:style-name="T245"><text:tab/><text:s/>/</text:span><text:span text:style-name="T246"><text:tab/></text:span><text:span text:style-name="T247"><text:tab/></text:span></text:p>
      <text:p text:style-name="P248"><text:tab/><text:tab/><text:tab/></text:p>
      <text:p text:style-name="P249"><text:span text:style-name="T250"></text:span><text:span text:style-name="T251"><text:s/>du</text:span><text:span text:style-name="T252"><text:s/></text:span><text:span text:style-name="T253"><text:tab/></text:span><text:span text:style-name="T254"><text:tab/>au<text:s/></text:span><text:span text:style-name="T255"><text:tab/><text:s/>/<text:s/></text:span><text:span text:style-name="T256"><text:tab/></text:span><text:span text:style-name="T257"><text:tab/><text:s/>/<text:s/></text:span><text:span text:style-name="T258"><text:tab/></text:span><text:span text:style-name="T259"><text:tab/><text:s/>/</text:span><text:span text:style-name="T260"><text:tab/></text:span><text:span text:style-name="T261"><text:tab/><text:s/>/</text:span><text:span text:style-name="T262"><text:tab/></text:span><text:span text:style-name="T263"><text:tab/></text:span></text:p>
      <text:p text:style-name="P264"><text:tab/><text:tab/><text:tab/></text:p>
      <text:p text:style-name="P265"><text:span text:style-name="T266"></text:span><text:span text:style-name="T267"><text:s/>du</text:span><text:span text:style-name="T268"><text:s/></text:span><text:span text:style-name="T269"><text:tab/></text:span><text:span text:style-name="T270"><text:tab/>au<text:s/></text:span><text:span text:style-name="T271"><text:tab/><text:s/>/<text:s/></text:span><text:span text:style-name="T272"><text:tab/></text:span><text:span text:style-name="T273"><text:tab/><text:s/>/<text:s/></text:span><text:span text:style-name="T274"><text:tab/></text:span><text:span text:style-name="T275"><text:tab/><text:s/>/</text:span><text:span text:style-name="T276"><text:tab/></text:span><text:span text:style-name="T277"><text:tab/><text:s/>/</text:span><text:span text:style-name="T278"><text:tab/></text:span><text:span text:style-name="T279"><text:tab/></text:span></text:p>
      <text:p text:style-name="P280"><text:tab/><text:tab/><text:tab/></text:p>
      <text:p text:style-name="P281"/>
      <text:p text:style-name="P282"><text:span text:style-name="T283">Expérience professionnelle<text:s/></text:span><text:span text:style-name="T284">[dates, lieu d’exercice, motif du changement, nature de l’activité (emplois, activités indépendantes, périodes d’interruption</text:span><text:span text:style-name="T285"><text:s/>volontaires de travail, etc.</text:span><text:span text:style-name="T286">)] :</text:span></text:p>
      <text:p text:style-name="P287"><text:span text:style-name="T288"></text:span><text:span text:style-name="T289"><text:s/></text:span><text:span text:style-name="T290">du<text:s/></text:span><text:span text:style-name="T291"><text:tab/><text:s/></text:span><text:span text:style-name="T292"><text:tab/>au<text:s/></text:span><text:span text:style-name="T293"><text:tab/><text:s/>/</text:span><text:span text:style-name="T294"><text:tab/></text:span><text:span text:style-name="T295"><text:tab/><text:s/>/</text:span><text:span text:style-name="T296"><text:tab/></text:span><text:span text:style-name="T297"><text:tab/><text:s/>/</text:span><text:span text:style-name="T298"><text:tab/></text:span><text:span text:style-name="T299"><text:tab/></text:span></text:p>
      <text:p text:style-name="P300"><text:tab/><text:tab/><text:tab/></text:p>
      <text:p text:style-name="P301"><text:span text:style-name="T302"></text:span><text:span text:style-name="T303"><text:s/></text:span><text:span text:style-name="T304">du<text:s/></text:span><text:span text:style-name="T305"><text:tab/><text:s/></text:span><text:span text:style-name="T306"><text:tab/>au<text:s/></text:span><text:span text:style-name="T307"><text:tab/><text:s/>/</text:span><text:span text:style-name="T308"><text:tab/></text:span><text:span text:style-name="T309"><text:tab/><text:s/>/</text:span><text:span text:style-name="T310"><text:tab/></text:span><text:span text:style-name="T311"><text:tab/><text:s/>/</text:span><text:span text:style-name="T312"><text:tab/></text:span><text:span text:style-name="T313"><text:tab/></text:span></text:p>
      <text:p text:style-name="P314"><text:tab/><text:tab/><text:tab/></text:p>
      <text:p text:style-name="P315"><text:span text:style-name="T316"></text:span><text:span text:style-name="T317"><text:s/></text:span><text:span text:style-name="T318">du<text:s/></text:span><text:span text:style-name="T319"><text:tab/><text:s/></text:span><text:span text:style-name="T320"><text:tab/>au<text:s/></text:span><text:span text:style-name="T321"><text:tab/><text:s/>/</text:span><text:span text:style-name="T322"><text:tab/></text:span><text:span text:style-name="T323"><text:tab/><text:s/>/</text:span><text:span text:style-name="T324"><text:tab/></text:span><text:span text:style-name="T325"><text:tab/><text:s/>/</text:span><text:span text:style-name="T326"><text:tab/></text:span><text:span text:style-name="T327"><text:tab/></text:span></text:p>
      <text:p text:style-name="P328"><text:tab/><text:tab/><text:tab/></text:p>
      <text:p text:style-name="P329"><text:span text:style-name="T330"></text:span><text:span text:style-name="T331"><text:s/></text:span><text:span text:style-name="T332">du<text:s/></text:span><text:span text:style-name="T333"><text:tab/><text:s/></text:span><text:span text:style-name="T334"><text:tab/>au<text:s/></text:span><text:span text:style-name="T335"><text:tab/><text:s/>/</text:span><text:span text:style-name="T336"><text:tab/></text:span><text:span text:style-name="T337"><text:tab/><text:s/>/</text:span><text:span text:style-name="T338"><text:tab/></text:span><text:span text:style-name="T339"><text:tab/><text:s/>/</text:span><text:span text:style-name="T340"><text:tab/></text:span><text:span text:style-name="T341"><text:tab/></text:span></text:p>
      <text:p text:style-name="P342"><text:tab/><text:tab/><text:tab/></text:p>
      <text:soft-page-break/>
      <text:p text:style-name="P343"><text:span text:style-name="T344"></text:span><text:span text:style-name="T345"><text:s/></text:span><text:span text:style-name="T346">du<text:s/></text:span><text:span text:style-name="T347"><text:tab/><text:s/></text:span><text:span text:style-name="T348"><text:tab/>au<text:s/></text:span><text:span text:style-name="T349"><text:tab/><text:s/>/</text:span><text:span text:style-name="T350"><text:tab/></text:span><text:span text:style-name="T351"><text:tab/><text:s/>/</text:span><text:span text:style-name="T352"><text:tab/></text:span><text:span text:style-name="T353"><text:tab/><text:s/>/</text:span><text:span text:style-name="T354"><text:tab/></text:span><text:span text:style-name="T355"><text:tab/></text:span></text:p>
      <text:p text:style-name="P356"><text:tab/><text:tab/><text:tab/></text:p>
      <text:p text:style-name="P357"><text:span text:style-name="T358"></text:span><text:span text:style-name="T359"><text:s/></text:span><text:span text:style-name="T360">du<text:s/></text:span><text:span text:style-name="T361"><text:tab/><text:s/></text:span><text:span text:style-name="T362"><text:tab/>au<text:s/></text:span><text:span text:style-name="T363"><text:tab/><text:s/>/</text:span><text:span text:style-name="T364"><text:tab/></text:span><text:span text:style-name="T365"><text:tab/><text:s/>/</text:span><text:span text:style-name="T366"><text:tab/></text:span><text:span text:style-name="T367"><text:tab/><text:s/>/</text:span><text:span text:style-name="T368"><text:tab/></text:span><text:span text:style-name="T369"><text:tab/></text:span></text:p>
      <text:p text:style-name="P370"><text:tab/><text:tab/><text:tab/></text:p>
      <text:p text:style-name="P371"/>
      <text:p text:style-name="P372">De tous les emplois occupés, quel est celui qui vous convenait le mieux ? Pourquoi ?<text:s/></text:p>
      <text:p text:style-name="P373"><text:tab/><text:tab/></text:p>
      <text:p text:style-name="P374"><text:tab/><text:tab/></text:p>
      <text:p text:style-name="P375"><text:tab/><text:tab/><text:tab/></text:p>
      <text:p text:style-name="P376"><text:tab/><text:tab/><text:tab/></text:p>
      <text:p text:style-name="P377"><text:tab/><text:tab/><text:tab/></text:p>
      <text:p text:style-name="P378"/>
      <text:p text:style-name="P379">Dans le cadre de ces emplois, avez-vous été en position de responsabilité ? Si oui, de quelle manière ?<text:s/></text:p>
      <text:p text:style-name="P380"><text:tab/><text:tab/></text:p>
      <text:p text:style-name="P381"><text:tab/><text:tab/><text:tab/></text:p>
      <text:p text:style-name="P382"><text:tab/><text:tab/><text:tab/></text:p>
      <text:p text:style-name="P383"><text:tab/><text:tab/><text:tab/></text:p>
      <text:p text:style-name="P384"><text:tab/><text:tab/><text:tab/></text:p>
      <text:p text:style-name="P385"/>
      <text:p text:style-name="P386"><text:span text:style-name="T387">Possédez-vous une ou des compétence(s) technique(s) particulière(s) ?<text:s/></text:span><text:span text:style-name="T388">(Indiquez lesquelles et éventuellement si elles sont authentifiées par des diplômes ou certificats)<text:s/></text:span><text:span text:style-name="T389">:</text:span></text:p>
      <text:p text:style-name="P390"><text:span text:style-name="T391"></text:span><text:span text:style-name="T392"><text:s/></text:span><text:span text:style-name="T393"><text:tab/></text:span><text:span text:style-name="T394"><text:tab/></text:span><text:span text:style-name="T395"><text:tab/></text:span></text:p>
      <text:p text:style-name="P396"><text:tab/><text:tab/></text:p>
      <text:p text:style-name="P397"><text:span text:style-name="T398"></text:span><text:span text:style-name="T399"><text:s/></text:span><text:span text:style-name="T400"><text:tab/></text:span><text:span text:style-name="T401"><text:tab/></text:span><text:span text:style-name="T402"><text:tab/></text:span></text:p>
      <text:soft-page-break/>
      <text:p text:style-name="P403"><text:tab/><text:tab/><text:tab/></text:p>
      <text:p text:style-name="P404"><text:span text:style-name="T405"></text:span><text:span text:style-name="T406"><text:s/></text:span><text:span text:style-name="T407"><text:tab/></text:span><text:span text:style-name="T408"><text:tab/></text:span><text:span text:style-name="T409"><text:tab/></text:span></text:p>
      <text:p text:style-name="P410"><text:tab/><text:tab/><text:tab/></text:p>
      <text:p text:style-name="P411"><text:span text:style-name="T412"></text:span><text:span text:style-name="T413"><text:s/></text:span><text:span text:style-name="T414"><text:tab/></text:span><text:span text:style-name="T415"><text:tab/></text:span><text:span text:style-name="T416"><text:tab/></text:span></text:p>
      <text:p text:style-name="P417"><text:tab/><text:tab/><text:tab/></text:p>
      <text:p text:style-name="P418"/>
      <text:p text:style-name="P419"><text:span text:style-name="T420">Avez-vous une expérience de l’animation d’un groupe ou d’une activité <text:s/></text:span><text:span text:style-name="T421">(</text:span><text:span text:style-name="T422">s</text:span><text:span text:style-name="T423">portive, culturelle,<text:s/></text:span><text:span text:style-name="T424">sociale, autres…</text:span><text:span text:style-name="T425">)</text:span><text:span text:style-name="T426"> ?</text:span><text:span text:style-name="T427"><text:line-break/></text:span><text:span text:style-name="T428">Précisez laquelle<text:s/></text:span><text:span text:style-name="T429"><text:s/>(date, cadre, public)</text:span><text:span text:style-name="T430"><text:s/>:</text:span></text:p>
      <text:p text:style-name="P431"><text:tab/><text:tab/><text:tab/></text:p>
      <text:p text:style-name="P432"><text:tab/><text:tab/><text:tab/></text:p>
      <text:p text:style-name="P433"><text:tab/><text:tab/><text:tab/></text:p>
      <text:p text:style-name="P434"><text:tab/><text:tab/><text:tab/></text:p>
      <text:p text:style-name="P435"><text:tab/><text:tab/><text:tab/></text:p>
      <text:p text:style-name="P436"><text:tab/><text:tab/><text:tab/></text:p>
      <text:p text:style-name="P437"><text:tab/><text:tab/><text:tab/></text:p>
      <text:p text:style-name="P438"/>
      <text:p text:style-name="P439">Comment avez-vous eu connaissance du métier de directeur des services de la protection judiciaire de la jeunesse ?</text:p>
      <text:p text:style-name="P440"><text:tab/><text:tab/><text:tab/></text:p>
      <text:p text:style-name="P441"><text:tab/><text:tab/><text:tab/></text:p>
      <text:p text:style-name="P442"><text:tab/><text:tab/><text:tab/></text:p>
      <text:p text:style-name="P443"><text:tab/><text:tab/><text:tab/></text:p>
      <text:soft-page-break/>
      <text:p text:style-name="P444"><text:tab/></text:p>
      <text:p text:style-name="P445"/>
      <text:p text:style-name="P446"><text:span text:style-name="T447">Qu’est-ce qui vous attire vers le métier de directeur des services de la protection judiciaire<text:s/></text:span><text:span text:style-name="T448">de la jeunesse ?</text:span></text:p>
      <text:p text:style-name="P449"><text:tab/></text:p>
      <text:p text:style-name="P450"><text:tab/><text:tab/></text:p>
      <text:p text:style-name="P451"><text:tab/><text:tab/><text:tab/></text:p>
      <text:p text:style-name="P452"><text:tab/><text:tab/><text:tab/></text:p>
      <text:p text:style-name="P453"><text:tab/><text:tab/><text:tab/></text:p>
      <text:p text:style-name="P454"><text:tab/></text:p>
      <text:p text:style-name="P455"><text:tab/></text:p>
      <text:p text:style-name="P456"><text:tab/></text:p>
      <text:p text:style-name="P457"><text:tab/></text:p>
      <text:p text:style-name="P458"><text:tab/></text:p>
      <text:p text:style-name="P459"/>
      <text:p text:style-name="Corpsdetexte"><text:span text:style-name="T460">Avez-vous suivi une préparation aux concours</text:span><text:span text:style-name="T461"> :</text:span><text:span text:style-name="T462"><text:s text:c="81"/></text:span><text:span text:style-name="T463"> </text:span><text:span text:style-name="T464"></text:span><text:span text:style-name="T465"><text:s text:c="2"/>OUI <text:s/></text:span><text:span text:style-name="T466"></text:span><text:span text:style-name="T467"><text:s text:c="2"/>NON</text:span></text:p>
      <text:p text:style-name="P468"/>
      <text:p text:style-name="Normal"><text:span text:style-name="T469">Si oui laquelle :</text:span><text:span text:style-name="T470">………………………………………………………………………………………………………………</text:span></text:p>
      <text:p text:style-name="P471"/>
      <text:p text:style-name="Corpsdetexte"><text:span text:style-name="T472">Avez-vous suivi une préparation<text:s/></text:span><text:span text:style-name="T473">spécifique au concours de directeurs de la PJJ  </text:span><text:span text:style-name="T474"><text:s text:c="26"/></text:span><text:span text:style-name="T475"> </text:span><text:span text:style-name="T476"></text:span><text:span text:style-name="T477"><text:s text:c="2"/>OUI <text:s/></text:span><text:span text:style-name="T478"></text:span><text:span text:style-name="T479"><text:s text:c="2"/>NON</text:span></text:p>
      <text:p text:style-name="P480"/>
      <text:p text:style-name="P481"><text:span text:style-name="T482">Si oui laquelle :</text:span><text:span text:style-name="T483">………………………………………………………………………………………………………………</text:span></text:p>
      <text:p text:style-name="P484"/>
      <text:p text:style-name="P485">Quelle représentation avez-vous de ce métier ?<text:s/></text:p>
      <text:p text:style-name="P486"><text:tab/><text:tab/><text:tab/></text:p>
      <text:p text:style-name="P487"><text:tab/><text:tab/><text:tab/></text:p>
      <text:p text:style-name="P488"><text:tab/><text:tab/><text:tab/></text:p>
      <text:p text:style-name="P489"><text:tab/><text:tab/><text:tab/></text:p>
      <text:p text:style-name="P490"><text:tab/></text:p>
      <text:p text:style-name="P491"><text:tab/></text:p>
      <text:p text:style-name="P492"><text:tab/></text:p>
      <text:p text:style-name="P493"><text:tab/><text:tab/></text:p>
      <text:p text:style-name="P494">Comment imaginez-vous les difficultés ?</text:p>
      <text:p text:style-name="P495"><text:tab/><text:tab/><text:tab/></text:p>
      <text:p text:style-name="P496"><text:tab/><text:tab/><text:tab/></text:p>
      <text:p text:style-name="P497"><text:tab/><text:tab/><text:tab/></text:p>
      <text:p text:style-name="P498"><text:tab/></text:p>
      <text:p text:style-name="P499"><text:tab/></text:p>
      <text:p text:style-name="P500"><text:tab/></text:p>
      <text:p text:style-name="P501"><text:span text:style-name="T502"><text:tab/></text:span></text:p>
      <text:p text:style-name="P503"/>
      <text:p text:style-name="P504">Comment définiriez-vous les aspects positifs de l’exercice des fonctions de directeur des services de la protection judiciaire de la jeunesse ?</text:p>
      <text:p text:style-name="P505"/>
      <text:p text:style-name="P506"><text:tab/><text:tab/><text:tab/></text:p>
      <text:p text:style-name="P507"><text:tab/><text:tab/><text:tab/></text:p>
      <text:p text:style-name="P508"><text:tab/><text:tab/><text:tab/></text:p>
      <text:p text:style-name="P509"><text:tab/></text:p>
      <text:p text:style-name="P510"><text:tab/></text:p>
      <text:p text:style-name="P511"><text:span text:style-name="T5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leader-style="dotted" style:leader-text="." style:position="6.2013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Pieddepage" style:display-name="Pied de pag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border="0.0104in solid #000000" fo:padding="0.0138in" style:shadow="none" fo:margin-top="0.0833in">
        <style:tab-stops>
          <style:tab-stop style:type="center" style:position="3.15in"/>
          <style:tab-stop style:type="right" style:position="6.8909in"/>
          <style:tab-stop style:type="right" style:position="7.3833in"/>
        </style:tab-stops>
      </style:paragraph-properties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Policepardéfaut" style:family="text">
      <style:text-properties fo:font-size="8pt" style:font-size-asian="8pt" style:font-size-complex="8pt"/>
    </style:style>
    <style:style style:name="T6" style:parent-style-name="Policepardéfaut" style:family="text">
      <style:text-properties fo:font-size="8pt" style:font-size-asian="8pt" style:font-size-complex="8pt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style:font-name="Arial" fo:font-size="8pt" style:font-size-asian="8pt" style:font-size-complex="8pt"/>
    </style:style>
    <style:style style:name="T10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1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2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3" style:parent-style-name="Policepardéfaut" style:family="text">
      <style:text-properties style:font-name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inistère de la Justice / Direction de la protection judiciaire de la jeunesse<text:s/></text:span><text:span text:style-name="T4">/concours directeurs externe</text:span><text:span text:style-name="T5"><text:tab/></text:span><text:span text:style-name="T6">session 20</text:span><text:span text:style-name="T7">2</text:span><text:span text:style-name="T8">1</text:span><text:span text:style-name="T9"><text:tab/></text:span><text:span text:style-name="T10"><text:page-number text:fixed="false">4</text:page-number></text:span><text:span text:style-name="T11"><text:s/>/<text:s/></text:span><text:span text:style-name="T12"><text:page-count>5</text:page-count>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0</dc:title>
    <dc:description/>
    <dc:subject/>
    <meta:initial-creator>Ministere de la Justice</meta:initial-creator>
    <dc:creator>CHONDROYANNIS Anne</dc:creator>
    <meta:creation-date>2021-05-19T13:34:00Z</meta:creation-date>
    <dc:date>2021-05-19T13:34:00Z</dc:date>
    <meta:print-date>2015-10-19T15:1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71" meta:character-count="4356" meta:row-count="30" meta:non-whitespace-character-count="3693"/>
  </office:meta>
</office:document-meta>
</file>